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Text_20_body">
      <style:text-properties fo:font-size="7pt" style:font-size-asian="7pt" style:font-size-complex="7pt"/>
    </style:style>
    <style:style style:name="P3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in" fo:margin-right="-0.7811in" fo:text-align="start" style:justify-single-word="false" fo:text-indent="0in" style:auto-text-indent="false">
        <style:tab-stops>
          <style:tab-stop style:position="0.3335in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style:font-name-asian="SimSun" style:font-size-asian="16pt" style:font-name-complex="Tahoma" style:font-size-complex="16pt"/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984in" style:run-through="foreground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7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/>
    </style:style>
    <style:style style:name="gr8" style:family="graphic">
      <style:graphic-properties draw:stroke="none" svg:stroke-color="#000000" draw:fill="none" draw:fill-color="#ffffff" fo:min-height="0.2134in" style:run-through="foreground"/>
    </style:style>
    <style:style style:name="gr9" style:family="graphic">
      <style:graphic-properties draw:stroke="none" svg:stroke-color="#000000" draw:fill="none" draw:fill-color="#ffffff" fo:min-height="0.2181i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23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646in" style:run-through="foreground"/>
    </style:style>
    <style:style style:name="gr12" style:family="graphic">
      <style:graphic-properties draw:stroke="none" svg:stroke-color="#000000" draw:fill="none" draw:fill-color="#ffffff" fo:min-height="0.159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29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1665in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1673in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1626in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2272in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1972in" style:run-through="foreground"/>
    </style:style>
    <style:style style:name="gr20" style:family="graphic">
      <style:graphic-properties draw:stroke="none" svg:stroke-color="#000000" draw:fill="none" draw:fill-color="#ffffff" fo:min-height="0.198in" style:run-through="foreground"/>
    </style:style>
    <style:style style:name="gr21" style:family="graphic">
      <style:graphic-properties draw:stroke="none" svg:stroke-color="#000000" draw:fill="none" draw:fill-color="#ffffff" fo:min-height="0.3945in" style:run-through="foreground"/>
    </style:style>
    <style:style style:name="gr22" style:family="graphic">
      <style:graphic-properties draw:stroke="none" svg:stroke-color="#000000" draw:fill="none" draw:fill-color="#ffffff" fo:min-height="0.398in" style:run-through="foreground"/>
    </style:style>
    <style:style style:name="gr2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2417in" style:run-through="foreground"/>
    </style:style>
    <style:style style:name="gr25" style:family="graphic">
      <style:graphic-properties draw:stroke="none" svg:stroke-color="#000000" draw:fill="none" draw:fill-color="#ffffff" fo:min-height="0.3382in" style:run-through="foreground"/>
    </style:style>
    <style:style style:name="gr26" style:family="graphic">
      <style:graphic-properties draw:stroke="none" svg:stroke-color="#000000" draw:fill="none" draw:fill-color="#ffffff" fo:min-height="0.4827in" style:run-through="foreground"/>
    </style:style>
    <style:style style:name="gr27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/>
    </style:style>
    <style:style style:name="gr28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/>
    </style:style>
    <style:style style:name="gr29" style:family="graphic">
      <style:graphic-properties draw:stroke="none" svg:stroke-color="#000000" draw:fill="none" draw:fill-color="#ffffff" fo:min-height="0.2709in" style:run-through="foreground"/>
    </style:style>
    <style:style style:name="gr30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/>
    </style:style>
    <style:style style:name="gr31" style:family="graphic">
      <style:graphic-properties draw:stroke="none" svg:stroke-color="#000000" draw:fill="none" draw:fill-color="#ffffff" fo:min-height="0.3437in" style:run-through="foreground"/>
    </style:style>
    <style:style style:name="gr32" style:family="graphic">
      <style:graphic-properties draw:stroke="none" svg:stroke-color="#000000" draw:fill="none" draw:fill-color="#ffffff" fo:min-height="0.3827in" style:run-through="foreground"/>
    </style:style>
    <style:style style:name="gr33" style:family="graphic">
      <style:graphic-properties draw:stroke="none" svg:stroke-color="#000000" draw:fill="none" draw:fill-color="#ffffff" fo:min-height="0.4134in" style:run-through="foreground"/>
    </style:style>
    <style:style style:name="gr34" style:family="graphic">
      <style:graphic-properties draw:stroke="none" svg:stroke-color="#000000" draw:fill="none" draw:fill-color="#ffffff" fo:min-height="0.2209in" style:run-through="foreground"/>
    </style:style>
    <style:style style:name="gr35" style:family="graphic">
      <style:graphic-properties draw:stroke="none" svg:stroke-color="#000000" draw:fill="none" draw:fill-color="#ffffff" fo:min-height="0.2008in" style:run-through="foreground"/>
    </style:style>
    <style:style style:name="gr36" style:family="graphic">
      <style:graphic-properties draw:stroke="none" svg:stroke-color="#000000" draw:fill="none" draw:fill-color="#ffffff" fo:min-height="0.1752in" style:run-through="foreground" style:vertical-pos="from-top" style:vertical-rel="paragraph" style:horizontal-pos="from-left" style:horizontal-rel="paragraph"/>
    </style:style>
    <style:style style:name="gr37" style:family="graphic">
      <style:graphic-properties draw:stroke="none" svg:stroke-color="#000000" draw:fill="none" draw:fill-color="#ffffff" fo:min-height="0.1756in" style:run-through="foreground" style:vertical-pos="from-top" style:vertical-rel="paragraph" style:horizontal-pos="from-left" style:horizontal-rel="paragraph"/>
    </style:style>
    <style:style style:name="gr38" style:family="graphic">
      <style:graphic-properties draw:stroke="none" svg:stroke-color="#000000" draw:fill="none" draw:fill-color="#ffffff" fo:min-height="0.270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2146in" style:run-through="foreground" style:vertical-pos="from-top" style:vertical-rel="paragraph" style:horizontal-pos="from-left" style:horizontal-rel="paragraph"/>
    </style:style>
    <style:style style:name="gr40" style:family="graphic">
      <style:graphic-properties draw:stroke="none" svg:stroke-color="#000000" draw:fill="none" draw:fill-color="#ffffff" fo:min-height="0.2189in" style:run-through="foreground"/>
    </style:style>
    <style:style style:name="gr41" style:family="graphic">
      <style:graphic-properties draw:stroke="none" svg:stroke-color="#000000" draw:fill="none" draw:fill-color="#ffffff" fo:min-height="0.222in" style:run-through="foreground"/>
    </style:style>
    <style:style style:name="gr42" style:family="graphic">
      <style:graphic-properties draw:stroke="none" svg:stroke-color="#000000" draw:fill="none" draw:fill-color="#ffffff" fo:min-height="0.2189in" style:run-through="foreground" style:vertical-pos="from-top" style:vertical-rel="paragraph" style:horizontal-pos="from-left" style:horizontal-rel="paragraph"/>
    </style:style>
    <style:style style:name="gr43" style:family="graphic">
      <style:graphic-properties draw:stroke="none" svg:stroke-color="#000000" draw:fill="none" draw:fill-color="#ffffff" fo:min-height="0.2217in" style:run-through="foreground"/>
    </style:style>
    <style:style style:name="gr44" style:family="graphic">
      <style:graphic-properties draw:stroke="none" svg:stroke-color="#000000" draw:fill="none" draw:fill-color="#ffffff" fo:min-height="0.4098in" style:run-through="foreground"/>
    </style:style>
    <style:style style:name="gr45" style:family="graphic">
      <style:graphic-properties svg:stroke-width="0.0201in" draw:marker-start-width="0.1701in" draw:marker-end-width="0.1701in" draw:stroke-linejoin="bevel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width="0.0201in" draw:marker-start-width="0.1701in" draw:marker-end-width="0.1701in" draw:textarea-horizontal-align="center" draw:textarea-vertical-align="middle" fo:padding-top="0.0102in" fo:padding-bottom="0.0102in" fo:padding-left="0.0102in" fo:padding-right="0.010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01in" draw:fill="solid" draw:fill-color="#ffffff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343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svg:stroke-color="#000000" draw:fill="none" draw:fill-color="#ffffff" fo:min-height="0.2193in" style:run-through="foreground"/>
    </style:style>
    <style:style style:name="gr50" style:family="graphic">
      <style:graphic-properties draw:stroke="none" svg:stroke-color="#000000" draw:fill="none" draw:fill-color="#ffffff" fo:min-height="0.1791in" style:run-through="foreground"/>
    </style:style>
    <style:style style:name="gr51" style:family="graphic">
      <style:graphic-properties draw:stroke="none" svg:stroke-color="#000000" draw:fill="none" draw:fill-color="#ffffff" fo:min-height="0.2398in" style:run-through="foreground"/>
    </style:style>
    <style:style style:name="gr52" style:family="graphic">
      <style:graphic-properties draw:stroke="none" svg:stroke-color="#000000" draw:fill="none" draw:fill-color="#ffffff" fo:min-height="0.4783in" style:run-through="foreground"/>
    </style:style>
    <style:style style:name="gr53" style:family="graphic">
      <style:graphic-properties draw:stroke="none" svg:stroke-color="#000000" draw:fill="none" draw:fill-color="#ffffff" fo:min-height="0.1909in" style:run-through="foreground" style:vertical-pos="from-top" style:vertical-rel="paragraph" style:horizontal-pos="from-left" style:horizontal-rel="paragraph"/>
    </style:style>
    <style:style style:name="gr54" style:family="graphic">
      <style:graphic-properties draw:stroke="none" svg:stroke-color="#000000" draw:fill="none" draw:fill-color="#ffffff" fo:min-height="0.1839in" style:run-through="foreground"/>
    </style:style>
    <style:style style:name="gr55" style:family="graphic">
      <style:graphic-properties draw:stroke="none" svg:stroke-color="#000000" draw:fill="none" draw:fill-color="#ffffff" fo:min-height="0.2016in" style:run-through="foreground"/>
    </style:style>
    <style:style style:name="gr56" style:family="graphic">
      <style:graphic-properties draw:stroke="none" svg:stroke-color="#000000" draw:fill="none" draw:fill-color="#ffffff" fo:min-height="0.202in" style:run-through="foreground"/>
    </style:style>
    <style:style style:name="gr57" style:family="graphic">
      <style:graphic-properties draw:stroke="none" svg:stroke-color="#000000" draw:fill="none" draw:fill-color="#ffffff" fo:min-height="0.2in" style:run-through="foreground"/>
    </style:style>
    <style:style style:name="gr58" style:family="graphic">
      <style:graphic-properties draw:stroke="none" svg:stroke-color="#000000" draw:fill="none" draw:fill-color="#ffffff" fo:min-height="0.4in" style:run-through="foreground"/>
    </style:style>
    <style:style style:name="gr59" style:family="graphic">
      <style:graphic-properties draw:stroke="none" svg:stroke-color="#000000" draw:fill="none" draw:fill-color="#ffffff" fo:min-height="0.3083in" style:run-through="foreground"/>
    </style:style>
    <style:style style:name="gr60" style:family="graphic">
      <style:graphic-properties draw:stroke="none" svg:stroke-color="#000000" draw:fill="none" draw:fill-color="#ffffff" fo:min-height="0.4402in" style:run-through="foreground"/>
    </style:style>
    <style:style style:name="gr61" style:family="graphic">
      <style:graphic-properties draw:stroke="none" svg:stroke-color="#000000" draw:fill="none" draw:fill-color="#ffffff" fo:min-height="0.2118in" style:run-through="foreground"/>
    </style:style>
    <style:style style:name="gr62" style:family="graphic">
      <style:graphic-properties draw:stroke="none" svg:stroke-color="#000000" draw:fill="none" draw:fill-color="#ffffff" fo:min-height="0.2126in" style:run-through="foreground"/>
    </style:style>
    <style:style style:name="gr63" style:family="graphic">
      <style:graphic-properties draw:stroke="none" svg:stroke-color="#000000" draw:fill="none" draw:fill-color="#ffffff" fo:min-height="0.1945in" style:run-through="foreground"/>
    </style:style>
    <style:style style:name="gr64" style:family="graphic">
      <style:graphic-properties draw:stroke="none" svg:stroke-color="#000000" draw:fill="none" draw:fill-color="#ffffff" fo:min-height="0.1819in" style:run-through="foreground"/>
    </style:style>
    <style:style style:name="gr65" style:family="graphic">
      <style:graphic-properties draw:stroke="none" svg:stroke-color="#000000" draw:fill="none" draw:fill-color="#ffffff" fo:min-height="0.1811in" style:run-through="foreground"/>
    </style:style>
    <style:style style:name="gr66" style:family="graphic">
      <style:graphic-properties draw:stroke="none" svg:stroke-color="#000000" draw:fill="none" draw:fill-color="#ffffff" fo:min-height="0.198in" style:run-through="foreground" style:vertical-pos="from-top" style:vertical-rel="paragraph" style:horizontal-pos="from-left" style:horizontal-rel="paragraph"/>
    </style:style>
    <style:style style:name="gr67" style:family="graphic">
      <style:graphic-properties draw:stroke="none" svg:stroke-color="#000000" draw:fill="none" draw:fill-color="#ffffff" fo:min-height="0.2083in" style:run-through="foreground" style:vertical-pos="from-top" style:vertical-rel="paragraph" style:horizontal-pos="from-left" style:horizontal-rel="paragraph"/>
    </style:style>
    <style:style style:name="gr68" style:family="graphic">
      <style:graphic-properties draw:stroke="solid" svg:stroke-width="0.0201in" draw:fill="solid" draw:fill-color="#000000" draw:textarea-horizontal-align="center" draw:textarea-vertical-align="middle" fo:padding-top="0.0098in" fo:padding-bottom="0.0098in" fo:padding-left="0.0098in" fo:padding-right="0.0098in" style:run-through="foreground" style:vertical-pos="from-top" style:vertical-rel="paragraph" style:horizontal-pos="from-left" style:horizontal-rel="paragraph"/>
    </style:style>
    <style:style style:name="gr69" style:family="graphic">
      <style:graphic-properties draw:stroke="none" svg:stroke-color="#000000" draw:fill="none" draw:fill-color="#ffffff" fo:min-height="0.2827in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4">Key of <text:s/>A Major: <text:s text:c="3"/></text:span><text:span text:style-name="T1">A <text:s text:c="5"/>B <text:s text:c="5"/>C# <text:s text:c="4"/>D <text:s text:c="5"/>E <text:s text:c="5"/>F# <text:s text:c="3"/>G# <text:s text:c="3"/>A</text:span></text:p>
      <text:p text:style-name="P1"><text:span text:style-name="T1"><text:s text:c="55"/></text:span><text:span text:style-name="T6">Do</text:span><text:span text:style-name="T5"> <text:s text:c="5"/>Re <text:s text:c="5"/>Mi <text:s text:c="6"/>Fa <text:s text:c="5"/>So <text:s text:c="5"/>La <text:s text:c="5"/>Ti <text:s text:c="6"/></text:span><text:span text:style-name="T6">Do</text:span></text:p>
      <text:p text:style-name="P3"><text:s text:c="40"/><text:span text:style-name="T8"><text:s/></text:span><text:span text:style-name="T3">Root </text:span><text:span text:style-name="T2"><text:s text:c="3"/>2</text:span><text:span text:style-name="T7">nd</text:span><text:span text:style-name="T2"> <text:s text:c="4"/>3</text:span><text:span text:style-name="T7">rd</text:span><text:span text:style-name="T2"> <text:s text:c="4"/>4</text:span><text:span text:style-name="T7">th</text:span><text:span text:style-name="T2"> <text:s text:c="4"/>5</text:span><text:span text:style-name="T7">th</text:span><text:span text:style-name="T2"> <text:s text:c="4"/>6</text:span><text:span text:style-name="T7">th</text:span><text:span text:style-name="T2"> <text:s text:c="4"/>7</text:span><text:span text:style-name="T7">th</text:span><text:span text:style-name="T2"> <text:s text:c="2"/></text:span><text:span text:style-name="T3">Octave </text:span></text:p>
      <text:p text:style-name="P4"/>
      <text:p text:style-name="Text_20_body"><draw:frame text:anchor-type="paragraph" draw:z-index="1" draw:style-name="gr2" draw:text-style-name="P5" svg:width="2.3024in" svg:height="0.3335in" svg:x="3.2339in" svg:y="0.1756in"><draw:text-box><text:p><text:span text:style-name="T11">Mode 1 <text:s text:c="2"/>- <text:s/>A <text:s/>Ionian</text:span></text:p></draw:text-box></draw:frame> <text:s text:c="55"/></text:p>
      <text:p text:style-name="Text_20_body"><draw:frame text:anchor-type="paragraph" draw:z-index="0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2" draw:style-name="gr3" draw:text-style-name="P6" svg:width="0.2323in" svg:height="0.2988in" svg:x="1.7957in" svg:y="0.0425in"><draw:text-box><text:p text:style-name="P6"><text:span text:style-name="T12">D</text:span></text:p></draw:text-box></draw:frame><draw:g text:anchor-type="paragraph" draw:z-index="16" draw:style-name="gr4"><draw:line draw:style-name="gr6" draw:text-style-name="P7" svg:x1="6.2354in" svg:y1="0.5142in" svg:x2="7.3319in" svg:y2="0.5142in"><text:p/></draw:line><draw:line draw:style-name="gr6" draw:text-style-name="P7" svg:x1="6.2354in" svg:y1="0.6465in" svg:x2="7.3319in" svg:y2="0.6465in"><text:p/></draw:line><draw:line draw:style-name="gr6" draw:text-style-name="P7" svg:x1="6.2354in" svg:y1="0.7787in" svg:x2="7.3319in" svg:y2="0.7787in"><text:p/></draw:line><draw:line draw:style-name="gr6" draw:text-style-name="P7" svg:x1="6.2354in" svg:y1="0.911in" svg:x2="7.3319in" svg:y2="0.911in"><text:p/></draw:line><draw:line draw:style-name="gr6" draw:text-style-name="P7" svg:x1="6.2354in" svg:y1="1.0429in" svg:x2="7.339in" svg:y2="1.0429in"><text:p/></draw:line><draw:line draw:style-name="gr6" draw:text-style-name="P7" svg:x1="6.2295in" svg:y1="0.3839in" svg:x2="6.2299in" svg:y2="1.0449in"><text:p/></draw:line><draw:line draw:style-name="gr6" draw:text-style-name="P7" svg:x1="6.7693in" svg:y1="0.3819in" svg:x2="6.7697in" svg:y2="1.0429in"><text:p/></draw:line><draw:line draw:style-name="gr6" draw:text-style-name="P7" svg:x1="7.0488in" svg:y1="0.3819in" svg:x2="7.0492in" svg:y2="1.0429in"><text:p/></draw:line><draw:line draw:style-name="gr6" draw:text-style-name="P7" svg:x1="6.4902in" svg:y1="0.3819in" svg:x2="6.4906in" svg:y2="1.0429in"><text:p/></draw:line><draw:line draw:style-name="gr6" draw:text-style-name="P7" svg:x1="7.335in" svg:y1="0.3819in" svg:x2="7.3354in" svg:y2="1.0429in"><text:p/></draw:line><draw:line draw:style-name="gr6" draw:text-style-name="P7" svg:x1="6.2295in" svg:y1="0.3819in" svg:x2="7.3331in" svg:y2="0.3819in"><text:p/></draw:line></draw:g><draw:ellipse text:anchor-type="paragraph" draw:z-index="17" draw:style-name="gr14" draw:text-style-name="P8" svg:width="0.1039in" svg:height="0.1012in" svg:x="7.1244in" svg:y="0.748in"><text:p/></draw:ellipse><draw:ellipse text:anchor-type="paragraph" draw:z-index="18" draw:style-name="gr14" draw:text-style-name="P8" svg:width="0.1039in" svg:height="0.1012in" svg:x="6.5654in" svg:y="0.8602in"><text:p/></draw:ellipse><draw:ellipse text:anchor-type="paragraph" draw:z-index="19" draw:style-name="gr14" draw:text-style-name="P8" svg:width="0.1039in" svg:height="0.1012in" svg:x="6.8516in" svg:y="0.5957in"><text:p/></draw:ellipse><draw:ellipse text:anchor-type="paragraph" draw:z-index="20" draw:style-name="gr14" draw:text-style-name="P8" svg:width="0.1039in" svg:height="0.1016in" svg:x="7.1161in" svg:y="0.4311in"><text:p/></draw:ellipse><draw:frame text:anchor-type="paragraph" draw:z-index="21" draw:style-name="gr17" svg:width="0.0012in" svg:height="0.2094in" svg:x="6.0571in" svg:y="0.9854in"><draw:text-box><text:p>X</text:p></draw:text-box></draw:frame><draw:frame text:anchor-type="paragraph" draw:z-index="22" draw:style-name="gr18" draw:text-style-name="P6" svg:width="0.9571in" svg:height="0.2512in" svg:x="6.6752in" svg:y="0.0528in"><draw:text-box><text:p text:style-name="P6"><text:span text:style-name="T12">Dmaj7</text:span></text:p></draw:text-box></draw:frame><draw:frame text:anchor-type="paragraph" draw:z-index="23" draw:style-name="gr17" svg:width="0.7689in" svg:height="0.2094in" svg:x="6.5362in" svg:y="1.1102in"><draw:text-box><text:p><text:s text:c="2"/>5 <text:s text:c="10"/>7</text:p></draw:text-box></draw:frame><draw:ellipse text:anchor-type="paragraph" draw:z-index="24" draw:style-name="gr14" draw:text-style-name="P8" svg:width="0.1031in" svg:height="0.1012in" svg:x="6.5709in" svg:y="0.3453in"><text:p/></draw:ellipse> <text:s text:c="8"/></text:p>
      <text:p text:style-name="P2"><draw:g text:anchor-type="paragraph" draw:z-index="33" draw:style-name="gr23"><draw:g draw:style-name="gr5"><draw:g draw:style-name="gr5"><draw:g draw:style-name="gr5"><draw:line draw:style-name="gr27" draw:text-style-name="P7" svg:x1="3.1941in" svg:y1="0.5882in" svg:x2="5.413in" svg:y2="0.5882in"><text:p/></draw:line><draw:line draw:style-name="gr27" draw:text-style-name="P7" svg:x1="3.1941in" svg:y1="0.9028in" svg:x2="5.413in" svg:y2="0.9028in"><text:p/></draw:line><draw:line draw:style-name="gr27" draw:text-style-name="P7" svg:x1="3.1941in" svg:y1="1.2173in" svg:x2="5.413in" svg:y2="1.2173in"><text:p/></draw:line><draw:line draw:style-name="gr27" draw:text-style-name="P7" svg:x1="3.1941in" svg:y1="1.5319in" svg:x2="5.413in" svg:y2="1.5319in"><text:p/></draw:line><draw:line draw:style-name="gr27" draw:text-style-name="P7" svg:x1="3.1941in" svg:y1="1.8465in" svg:x2="5.4272in" svg:y2="1.8465in"><text:p/></draw:line><draw:line draw:style-name="gr27" draw:text-style-name="P7" svg:x1="3.1819in" svg:y1="0.2736in" svg:x2="5.415in" svg:y2="0.2736in"><text:p/></draw:line></draw:g><draw:g draw:style-name="gr5"><draw:line draw:style-name="gr27" draw:text-style-name="P7" svg:x1="3.1819in" svg:y1="0.278in" svg:x2="3.1827in" svg:y2="1.8504in"><text:p/></draw:line><draw:line draw:style-name="gr27" draw:text-style-name="P7" svg:x1="4.839in" svg:y1="0.2736in" svg:x2="4.8398in" svg:y2="1.8461in"><text:p/></draw:line><draw:line draw:style-name="gr27" draw:text-style-name="P7" svg:x1="3.7094in" svg:y1="0.2736in" svg:x2="3.7102in" svg:y2="1.8461in"><text:p/></draw:line><draw:line draw:style-name="gr27" draw:text-style-name="P7" svg:x1="5.4193in" svg:y1="0.2736in" svg:x2="5.4201in" svg:y2="1.8461in"><text:p/></draw:line><draw:line draw:style-name="gr27" draw:text-style-name="P7" svg:x1="4.2535in" svg:y1="0.2736in" svg:x2="4.2543in" svg:y2="1.8461in"><text:p/></draw:line></draw:g></draw:g><draw:ellipse draw:style-name="gr28" draw:text-style-name="P8" svg:width="0.2539in" svg:height="0.2622in" svg:x="3.8681in" svg:y="0.1169in"><text:p text:style-name="P7"><text:span text:style-name="T1">A</text:span></text:p></draw:ellipse><draw:ellipse draw:style-name="gr28" draw:text-style-name="P8" svg:width="0.265in" svg:height="0.2717in" svg:x="4.3846in" svg:y="0.7496in"><text:p text:style-name="P7"><text:span text:style-name="T1">C</text:span><text:span text:style-name="T6">#</text:span></text:p></draw:ellipse><draw:ellipse draw:style-name="gr28" draw:text-style-name="P8" svg:width="0.265in" svg:height="0.2724in" svg:x="3.3035in" svg:y="0.748in"><text:p text:style-name="P7"><text:span text:style-name="T1">B</text:span></text:p></draw:ellipse><draw:ellipse draw:style-name="gr28" draw:text-style-name="P8" svg:width="0.2657in" svg:height="0.2724in" svg:x="3.3035in" svg:y="0.0988in"><text:p text:style-name="P7"><text:span text:style-name="T1">G</text:span><text:span text:style-name="T6">#</text:span></text:p></draw:ellipse><draw:ellipse draw:style-name="gr28" draw:text-style-name="P8" svg:width="0.2634in" svg:height="0.2732in" svg:x="4.9681in" svg:y="0.4224in"><text:p text:style-name="P7"><text:span text:style-name="T1">F</text:span><text:span text:style-name="T6">#</text:span></text:p></draw:ellipse><draw:ellipse draw:style-name="gr28" draw:text-style-name="P8" svg:width="0.2543in" svg:height="0.2594in" svg:x="3.8665in" svg:y="0.4535in"><text:p text:style-name="P7"><text:span text:style-name="T1">E</text:span></text:p></draw:ellipse><draw:ellipse draw:style-name="gr28" draw:text-style-name="P8" svg:width="0.265in" svg:height="0.2724in" svg:x="4.9681in" svg:y="0.7453in"><text:p text:style-name="P7"><text:span text:style-name="T1">D</text:span></text:p></draw:ellipse><draw:ellipse draw:style-name="gr28" draw:text-style-name="P8" svg:width="0.2543in" svg:height="0.2622in" svg:x="4.9583in" svg:y="0.098in"><text:p text:style-name="P7"><text:span text:style-name="T1">B</text:span></text:p></draw:ellipse><draw:ellipse draw:style-name="gr28" draw:text-style-name="P8" svg:width="0.2622in" svg:height="0.2724in" svg:x="4.9681in" svg:y="1.0634in"><text:p text:style-name="P7"><text:span text:style-name="T1">A</text:span></text:p></draw:ellipse><draw:ellipse draw:style-name="gr28" draw:text-style-name="P8" svg:width="0.2661in" svg:height="0.2724in" svg:x="4.3937in" svg:y="1.0697in"><text:p text:style-name="P7"><text:span text:style-name="T1">G</text:span><text:span text:style-name="T6">#</text:span></text:p></draw:ellipse><draw:ellipse draw:style-name="gr28" draw:text-style-name="P8" svg:width="0.2551in" svg:height="0.2622in" svg:x="3.3126in" svg:y="1.0906in"><text:p text:style-name="P7"><text:span text:style-name="T1">F</text:span><text:span text:style-name="T6">#</text:span></text:p></draw:ellipse><draw:ellipse draw:style-name="gr28" draw:text-style-name="P8" svg:width="0.2634in" svg:height="0.2724in" svg:x="3.8654in" svg:y="1.3933in"><text:p text:style-name="P7"><text:span text:style-name="T1">D</text:span></text:p></draw:ellipse><draw:ellipse draw:style-name="gr28" draw:text-style-name="P8" svg:width="0.2622in" svg:height="0.2717in" svg:x="4.9791in" svg:y="1.3827in"><text:p text:style-name="P7"><text:span text:style-name="T1">E</text:span></text:p></draw:ellipse><draw:ellipse draw:style-name="gr28" draw:text-style-name="P8" svg:width="0.2634in" svg:height="0.2717in" svg:x="3.3157in" svg:y="1.4in"><text:p text:style-name="P7"><text:span text:style-name="T1">C</text:span><text:span text:style-name="T6">#</text:span></text:p></draw:ellipse><draw:ellipse draw:style-name="gr28" draw:text-style-name="P8" svg:width="0.263in" svg:height="0.2717in" svg:x="4.9894in" svg:y="1.7043in"><text:p text:style-name="P7"><text:span text:style-name="T1">B</text:span></text:p></draw:ellipse><draw:ellipse draw:style-name="gr28" draw:text-style-name="P8" svg:width="0.265in" svg:height="0.2724in" svg:x="3.8638in" svg:y="1.7181in"><text:p text:style-name="P7"><text:span text:style-name="T1">A</text:span></text:p></draw:ellipse></draw:g><draw:frame draw:style-name="gr29" draw:text-style-name="P9" svg:width="1.4689in" svg:height="0.2713in" svg:x="3.9118in" svg:y="2.0925in"><draw:text-box><text:p><text:span text:style-name="T13"><text:s/></text:span><text:span text:style-name="T13">5 <text:s text:c="18"/>7</text:span></text:p></draw:text-box></draw:frame></draw:g><draw:g text:anchor-type="paragraph" draw:z-index="3" draw:style-name="gr4"><draw:g draw:style-name="gr5"><draw:line draw:style-name="gr6" draw:text-style-name="P7" svg:x1="1.2591in" svg:y1="0.2181in" svg:x2="2.3598in" svg:y2="0.2181in"><text:p/></draw:line><draw:line draw:style-name="gr6" draw:text-style-name="P7" svg:x1="1.2591in" svg:y1="0.3504in" svg:x2="2.3598in" svg:y2="0.3504in"><text:p/></draw:line><draw:line draw:style-name="gr6" draw:text-style-name="P7" svg:x1="1.2591in" svg:y1="0.4807in" svg:x2="2.3598in" svg:y2="0.4807in"><text:p/></draw:line><draw:line draw:style-name="gr6" draw:text-style-name="P7" svg:x1="1.2591in" svg:y1="0.6122in" svg:x2="2.3598in" svg:y2="0.6122in"><text:p/></draw:line><draw:line draw:style-name="gr6" draw:text-style-name="P7" svg:x1="1.2591in" svg:y1="0.7441in" svg:x2="2.3669in" svg:y2="0.7441in"><text:p/></draw:line><draw:line draw:style-name="gr6" draw:text-style-name="P7" svg:x1="1.2535in" svg:y1="0.0906in" svg:x2="1.2539in" svg:y2="0.7461in"><text:p/></draw:line><draw:line draw:style-name="gr6" draw:text-style-name="P7" svg:x1="1.7957in" svg:y1="0.0882in" svg:x2="1.7961in" svg:y2="0.7437in"><text:p/></draw:line><draw:line draw:style-name="gr6" draw:text-style-name="P7" svg:x1="2.076in" svg:y1="0.0882in" svg:x2="2.0764in" svg:y2="0.7437in"><text:p/></draw:line><draw:line draw:style-name="gr6" draw:text-style-name="P7" svg:x1="1.5146in" svg:y1="0.0882in" svg:x2="1.515in" svg:y2="0.7437in"><text:p/></draw:line><draw:line draw:style-name="gr6" draw:text-style-name="P7" svg:x1="2.363in" svg:y1="0.0882in" svg:x2="2.3634in" svg:y2="0.7437in"><text:p/></draw:line><draw:line draw:style-name="gr6" draw:text-style-name="P7" svg:x1="1.2535in" svg:y1="0.0882in" svg:x2="2.3614in" svg:y2="0.0882in"><text:p/></draw:line></draw:g><draw:ellipse draw:style-name="gr7" draw:text-style-name="P8" svg:width="0.1043in" svg:height="0.1012in" svg:x="2.1512in" svg:y="0.4508in"><text:p/></draw:ellipse><draw:ellipse draw:style-name="gr7" draw:text-style-name="P8" svg:width="0.1039in" svg:height="0.1012in" svg:x="1.6102in" svg:y="0.5815in"><text:p/></draw:ellipse><draw:ellipse draw:style-name="gr7" draw:text-style-name="P8" svg:width="0.1043in" svg:height="0.1004in" svg:x="2.1512in" svg:y="0.3087in"><text:p/></draw:ellipse><draw:ellipse draw:style-name="gr7" draw:text-style-name="P8" svg:width="0.1043in" svg:height="0.0996in" svg:x="2.1512in" svg:y="0.1606in"><text:p/></draw:ellipse><draw:frame draw:style-name="gr8" svg:width="0.1413in" svg:height="0.2134in" svg:x="1.0791in" svg:y="0.0161in"><draw:text-box><text:p>X</text:p></draw:text-box></draw:frame><draw:frame draw:style-name="gr8" svg:width="0.0012in" svg:height="0.2134in" svg:x="1.0799in" svg:y="0.6878in"><draw:text-box><text:p>X</text:p></draw:text-box></draw:frame></draw:g></text:p>
      <text:p text:style-name="Text_20_body"/>
      <text:p text:style-name="Text_20_body"/>
      <text:p text:style-name="Text_20_body"><draw:frame text:anchor-type="paragraph" draw:z-index="4" draw:style-name="gr9" svg:width="0.8677in" svg:height="0.2185in" svg:x="1.5335in" svg:y="0.0661in"><draw:text-box><text:p><text:s text:c="2"/>5 <text:s text:c="10"/>7</text:p></draw:text-box></draw:frame></text:p>
      <text:p text:style-name="Text_20_body"><draw:frame text:anchor-type="paragraph" draw:z-index="5" draw:style-name="gr10" draw:text-style-name="P6" svg:width="0.1669in" svg:height="0.2512in" svg:x="1.8071in" svg:y="-0.0236in"><draw:text-box><text:p text:style-name="P6"><text:span text:style-name="T12">A</text:span></text:p></draw:text-box></draw:frame><draw:frame text:anchor-type="paragraph" draw:z-index="8" draw:style-name="gr13" draw:text-style-name="P6" svg:width="0.9157in" svg:height="0.2921in" svg:x="6.602in" svg:y="0.0244in"><draw:text-box><text:p text:style-name="P6"><text:span text:style-name="T12">Amaj7</text:span></text:p></draw:text-box></draw:frame></text:p>
      <text:p text:style-name="Text_20_body"><draw:g text:anchor-type="paragraph" draw:z-index="6" draw:style-name="gr4"><draw:frame draw:style-name="gr11" svg:width="0.7823in" svg:height="0.2094in" svg:x="1.561in" svg:y="0.7567in"><draw:text-box><text:p><text:s text:c="2"/>5 <text:s text:c="9"/>7</text:p></draw:text-box></draw:frame><draw:g draw:style-name="gr5"><draw:line draw:style-name="gr6" draw:text-style-name="P7" svg:x1="1.2346in" svg:y1="0.1409in" svg:x2="2.3492in" svg:y2="0.1409in"><text:p/></draw:line><draw:line draw:style-name="gr6" draw:text-style-name="P7" svg:x1="1.2346in" svg:y1="0.2748in" svg:x2="2.3492in" svg:y2="0.2748in"><text:p/></draw:line><draw:line draw:style-name="gr6" draw:text-style-name="P7" svg:x1="1.2346in" svg:y1="0.4091in" svg:x2="2.3492in" svg:y2="0.4091in"><text:p/></draw:line><draw:line draw:style-name="gr6" draw:text-style-name="P7" svg:x1="1.2346in" svg:y1="0.5441in" svg:x2="2.3492in" svg:y2="0.5441in"><text:p/></draw:line><draw:line draw:style-name="gr6" draw:text-style-name="P7" svg:x1="1.2346in" svg:y1="0.6783in" svg:x2="2.3563in" svg:y2="0.6783in"><text:p/></draw:line><draw:line draw:style-name="gr6" draw:text-style-name="P7" svg:x1="1.2283in" svg:y1="0.0087in" svg:x2="1.2287in" svg:y2="0.6799in"><text:p/></draw:line><draw:line draw:style-name="gr6" draw:text-style-name="P7" svg:x1="1.7776in" svg:y1="0.0063in" svg:x2="1.778in" svg:y2="0.6776in"><text:p/></draw:line><draw:line draw:style-name="gr6" draw:text-style-name="P7" svg:x1="2.0622in" svg:y1="0.0063in" svg:x2="2.0626in" svg:y2="0.6776in"><text:p/></draw:line><draw:line draw:style-name="gr6" draw:text-style-name="P7" svg:x1="1.4937in" svg:y1="0.0063in" svg:x2="1.4941in" svg:y2="0.6776in"><text:p/></draw:line><draw:line draw:style-name="gr6" draw:text-style-name="P7" svg:x1="2.3524in" svg:y1="0.0063in" svg:x2="2.3528in" svg:y2="0.6776in"><text:p/></draw:line><draw:line draw:style-name="gr6" draw:text-style-name="P7" svg:x1="1.2287in" svg:y1="0.0063in" svg:x2="2.3504in" svg:y2="0.0063in"><text:p/></draw:line></draw:g><draw:ellipse draw:style-name="gr7" draw:text-style-name="P8" svg:width="0.1051in" svg:height="0.1031in" svg:x="2.1445in" svg:y="0.3512in"><text:p/></draw:ellipse><draw:ellipse draw:style-name="gr7" draw:text-style-name="P8" svg:width="0.1051in" svg:height="0.1024in" svg:x="1.5874in" svg:y="0.6012in"><text:p/></draw:ellipse><draw:ellipse draw:style-name="gr7" draw:text-style-name="P8" svg:width="0.1051in" svg:height="0.1024in" svg:x="2.1445in" svg:y="0.4909in"><text:p/></draw:ellipse><draw:ellipse draw:style-name="gr7" draw:text-style-name="P8" svg:width="0.1051in" svg:height="0.1024in" svg:x="1.5976in" svg:y="-0.048in"><text:p/></draw:ellipse><draw:ellipse draw:style-name="gr7" draw:text-style-name="P8" svg:width="0.1051in" svg:height="0.1031in" svg:x="1.5976in" svg:y="0.0984in"><text:p/></draw:ellipse><draw:ellipse draw:style-name="gr7" draw:text-style-name="P8" svg:width="0.1043in" svg:height="0.1024in" svg:x="1.8591in" svg:y="0.2299in"><text:p/></draw:ellipse></draw:g><draw:g text:anchor-type="paragraph" draw:z-index="9" draw:style-name="gr4"><draw:line draw:style-name="gr6" draw:text-style-name="P7" svg:x1="6.2413in" svg:y1="0.1598in" svg:x2="7.3819in" svg:y2="0.1598in"><text:p/></draw:line><draw:line draw:style-name="gr6" draw:text-style-name="P7" svg:x1="6.2413in" svg:y1="0.2961in" svg:x2="7.3819in" svg:y2="0.2961in"><text:p/></draw:line><draw:line draw:style-name="gr6" draw:text-style-name="P7" svg:x1="6.2413in" svg:y1="0.4323in" svg:x2="7.3819in" svg:y2="0.4323in"><text:p/></draw:line><draw:line draw:style-name="gr6" draw:text-style-name="P7" svg:x1="6.2413in" svg:y1="0.5685in" svg:x2="7.3819in" svg:y2="0.5685in"><text:p/></draw:line><draw:line draw:style-name="gr6" draw:text-style-name="P7" svg:x1="6.2413in" svg:y1="0.7051in" svg:x2="7.3894in" svg:y2="0.7051in"><text:p/></draw:line><draw:line draw:style-name="gr6" draw:text-style-name="P7" svg:x1="6.2354in" svg:y1="0.0256in" svg:x2="6.2358in" svg:y2="0.7067in"><text:p/></draw:line><draw:line draw:style-name="gr6" draw:text-style-name="P7" svg:x1="6.7976in" svg:y1="0.0236in" svg:x2="6.798in" svg:y2="0.7047in"><text:p/></draw:line><draw:line draw:style-name="gr6" draw:text-style-name="P7" svg:x1="7.0878in" svg:y1="0.0236in" svg:x2="7.0882in" svg:y2="0.7047in"><text:p/></draw:line><draw:line draw:style-name="gr6" draw:text-style-name="P7" svg:x1="6.5067in" svg:y1="0.0236in" svg:x2="6.5071in" svg:y2="0.7047in"><text:p/></draw:line><draw:line draw:style-name="gr6" draw:text-style-name="P7" svg:x1="7.3858in" svg:y1="0.0236in" svg:x2="7.3862in" svg:y2="0.7047in"><text:p/></draw:line><draw:line draw:style-name="gr6" draw:text-style-name="P7" svg:x1="6.2354in" svg:y1="0.0232in" svg:x2="7.3835in" svg:y2="0.0232in"><text:p/></draw:line></draw:g><draw:ellipse text:anchor-type="paragraph" draw:z-index="10" draw:style-name="gr14" draw:text-style-name="P8" svg:width="0.1071in" svg:height="0.1039in" svg:x="6.8807in" svg:y="0.3984in"><text:p/></draw:ellipse><draw:ellipse text:anchor-type="paragraph" draw:z-index="11" draw:style-name="gr14" draw:text-style-name="P8" svg:width="0.1079in" svg:height="0.1043in" svg:x="6.6028in" svg:y="0.6264in"><text:p/></draw:ellipse><draw:ellipse text:anchor-type="paragraph" draw:z-index="12" draw:style-name="gr14" draw:text-style-name="P8" svg:width="0.1071in" svg:height="0.1043in" svg:x="6.6138in" svg:y="0.1165in"><text:p/></draw:ellipse><draw:ellipse text:anchor-type="paragraph" draw:z-index="13" draw:style-name="gr14" draw:text-style-name="P8" svg:width="0.1071in" svg:height="0.1043in" svg:x="6.8807in" svg:y="0.2492in"><text:p/></draw:ellipse><draw:frame text:anchor-type="paragraph" draw:z-index="15" draw:style-name="gr16" svg:width="0.0713in" svg:height="0.2094in" svg:x="6.0465in" svg:y="-0.0791in"><draw:text-box><text:p>X</text:p></draw:text-box></draw:frame></text:p>
      <text:p text:style-name="Text_20_body"/>
      <text:p text:style-name="Standard"><draw:frame text:anchor-type="paragraph" draw:z-index="14" draw:style-name="gr15" svg:width="0.0551in" svg:height="0.2094in" svg:x="6.0465in" svg:y="-0.0791in"><draw:text-box><text:p>X</text:p></draw:text-box></draw:frame></text:p>
      <text:p text:style-name="Standard"><draw:frame text:anchor-type="paragraph" draw:z-index="7" draw:style-name="gr12" svg:width="0.9689in" svg:height="0.2094in" svg:x="6.5311in" svg:y="0.0744in"><draw:text-box><text:p><text:s text:c="2"/>5 <text:s text:c="11"/>7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26" draw:style-name="gr2" draw:text-style-name="P5" svg:width="2.3024in" svg:height="0.3335in" svg:x="3.2339in" svg:y="0.1756in"><draw:text-box><text:p><text:span text:style-name="T11">Mode 2 <text:s text:c="2"/>- <text:s/>B <text:s/>Dorian</text:span></text:p></draw:text-box></draw:frame> <text:s text:c="55"/></text:p>
      <text:p text:style-name="Text_20_body"><draw:frame text:anchor-type="paragraph" draw:z-index="2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g text:anchor-type="paragraph" draw:z-index="32" draw:style-name="gr23"><draw:g draw:style-name="gr5"><draw:line draw:style-name="gr6" draw:text-style-name="P7" svg:x1="6.302in" svg:y1="0.4681in" svg:x2="7.45in" svg:y2="0.4681in"><text:p/></draw:line><draw:line draw:style-name="gr6" draw:text-style-name="P7" svg:x1="6.302in" svg:y1="0.6063in" svg:x2="7.45in" svg:y2="0.6063in"><text:p/></draw:line><draw:line draw:style-name="gr6" draw:text-style-name="P7" svg:x1="6.302in" svg:y1="0.7449in" svg:x2="7.45in" svg:y2="0.7449in"><text:p/></draw:line><draw:line draw:style-name="gr6" draw:text-style-name="P7" svg:x1="6.302in" svg:y1="0.8831in" svg:x2="7.45in" svg:y2="0.8831in"><text:p/></draw:line><draw:line draw:style-name="gr6" draw:text-style-name="P7" svg:x1="6.302in" svg:y1="1.0209in" svg:x2="7.4575in" svg:y2="1.0209in"><text:p/></draw:line><draw:line draw:style-name="gr6" draw:text-style-name="P7" svg:x1="6.2953in" svg:y1="0.3319in" svg:x2="6.2957in" svg:y2="1.0232in"><text:p/></draw:line><draw:line draw:style-name="gr6" draw:text-style-name="P7" svg:x1="6.8606in" svg:y1="0.3299in" svg:x2="6.861in" svg:y2="1.0213in"><text:p/></draw:line><draw:line draw:style-name="gr6" draw:text-style-name="P7" svg:x1="7.1531in" svg:y1="0.3299in" svg:x2="7.1535in" svg:y2="1.0213in"><text:p/></draw:line><draw:line draw:style-name="gr6" draw:text-style-name="P7" svg:x1="6.5681in" svg:y1="0.3299in" svg:x2="6.5685in" svg:y2="1.0213in"><text:p/></draw:line><draw:line draw:style-name="gr6" draw:text-style-name="P7" svg:x1="7.4531in" svg:y1="0.3299in" svg:x2="7.4535in" svg:y2="1.0213in"><text:p/></draw:line><draw:line draw:style-name="gr6" draw:text-style-name="P7" svg:x1="6.2953in" svg:y1="0.3299in" svg:x2="7.4508in" svg:y2="0.3299in"><text:p/></draw:line></draw:g><draw:ellipse draw:style-name="gr7" draw:text-style-name="P8" svg:width="0.1079in" svg:height="0.1071in" svg:x="7.2335in" svg:y="0.7118in"><text:p/></draw:ellipse><draw:ellipse draw:style-name="gr7" draw:text-style-name="P8" svg:width="0.1079in" svg:height="0.1067in" svg:x="6.6472in" svg:y="0.8291in"><text:p/></draw:ellipse><draw:ellipse draw:style-name="gr7" draw:text-style-name="P8" svg:width="0.1079in" svg:height="0.1051in" svg:x="6.6543in" svg:y="0.5661in"><text:p/></draw:ellipse><draw:ellipse draw:style-name="gr7" draw:text-style-name="P8" svg:width="0.1079in" svg:height="0.1067in" svg:x="7.2335in" svg:y="0.4055in"><text:p/></draw:ellipse><draw:frame draw:style-name="gr24" svg:width="0.0012in" svg:height="0.2421in" svg:x="6.1146in" svg:y="0.961in"><draw:text-box><text:p>X</text:p></draw:text-box></draw:frame><draw:frame draw:style-name="gr25" draw:text-style-name="P5" svg:width="1.0031in" svg:height="0.3386in" svg:x="6.598in" svg:y="0in"><draw:text-box><text:p><text:span text:style-name="T11"><text:s text:c="3"/></text:span><text:span text:style-name="T12">E7</text:span></text:p></draw:text-box></draw:frame><draw:frame draw:style-name="gr26" svg:width="0.8043in" svg:height="0.4831in" svg:x="6.6165in" svg:y="1.0917in"><draw:text-box><text:p><text:s text:c="2"/>7 <text:s text:c="10"/>9</text:p></draw:text-box></draw:frame><draw:ellipse draw:style-name="gr7" draw:text-style-name="P8" svg:width="0.1079in" svg:height="0.1051in" svg:x="6.6528in" svg:y="0.2909in"><text:p/></draw:ellipse></draw:g><draw:frame text:anchor-type="paragraph" draw:z-index="27" draw:style-name="gr13" draw:text-style-name="P6" svg:width="0.2921in" svg:height="0.2921in" svg:x="1.8681in" svg:y="-0.0827in"><draw:text-box><text:p text:style-name="P6"><text:span text:style-name="T12">E</text:span></text:p></draw:text-box></draw:frame> <text:s text:c="8"/></text:p>
      <text:p text:style-name="P2"><draw:g text:anchor-type="paragraph" draw:z-index="34" draw:style-name="gr23"><draw:g draw:style-name="gr5"><draw:line draw:style-name="gr30" draw:text-style-name="P7" svg:x1="2.9268in" svg:y1="0.5917in" svg:x2="5.6866in" svg:y2="0.5917in"><text:p/></draw:line><draw:line draw:style-name="gr30" draw:text-style-name="P7" svg:x1="2.9268in" svg:y1="0.9118in" svg:x2="5.6858in" svg:y2="0.9118in"><text:p/></draw:line><draw:line draw:style-name="gr30" draw:text-style-name="P7" svg:x1="2.9268in" svg:y1="1.2217in" svg:x2="5.6858in" svg:y2="1.2217in"><text:p/></draw:line><draw:line draw:style-name="gr30" draw:text-style-name="P7" svg:x1="2.9268in" svg:y1="1.5417in" svg:x2="5.6858in" svg:y2="1.5417in"><text:p/></draw:line><draw:line draw:style-name="gr30" draw:text-style-name="P7" svg:x1="2.9268in" svg:y1="1.8516in" svg:x2="5.6862in" svg:y2="1.8516in"><text:p/></draw:line><draw:line draw:style-name="gr30" draw:text-style-name="P7" svg:x1="2.9063in" svg:y1="0.2673in" svg:x2="5.6862in" svg:y2="0.2673in"><text:p/></draw:line><draw:line draw:style-name="gr30" draw:text-style-name="P7" svg:x1="4.0035in" svg:y1="0.2799in" svg:x2="4.0043in" svg:y2="1.8524in"><text:p/></draw:line><draw:line draw:style-name="gr30" draw:text-style-name="P7" svg:x1="4.5689in" svg:y1="0.2799in" svg:x2="4.5697in" svg:y2="1.8524in"><text:p/></draw:line><draw:line draw:style-name="gr30" draw:text-style-name="P7" svg:x1="3.4386in" svg:y1="0.2799in" svg:x2="3.4394in" svg:y2="1.8524in"><text:p/></draw:line><draw:line draw:style-name="gr30" draw:text-style-name="P7" svg:x1="5.1492in" svg:y1="0.2799in" svg:x2="5.15in" svg:y2="1.8524in"><text:p/></draw:line><draw:line draw:style-name="gr27" draw:text-style-name="P7" svg:x1="5.6783in" svg:y1="1.8575in" svg:x2="5.6783in" svg:y2="0.2673in"><text:p/></draw:line><draw:g draw:style-name="gr5"><draw:line draw:style-name="gr30" draw:text-style-name="P7" svg:x1="2.911in" svg:y1="0.2764in" svg:x2="2.9118in" svg:y2="1.8488in"><text:p/></draw:line><draw:ellipse draw:style-name="gr28" draw:text-style-name="P8" svg:width="0.2539in" svg:height="0.2622in" svg:x="3.5972in" svg:y="0.1169in"><text:p text:style-name="P7"><text:span text:style-name="T1">B</text:span></text:p></draw:ellipse><draw:ellipse draw:style-name="gr28" draw:text-style-name="P8" svg:width="0.265in" svg:height="0.2717in" svg:x="3.5929in" svg:y="0.7701in"><text:p text:style-name="P7"><text:span text:style-name="T1">D</text:span></text:p></draw:ellipse><draw:ellipse draw:style-name="gr28" draw:text-style-name="P8" svg:width="0.265in" svg:height="0.2724in" svg:x="3.0327in" svg:y="0.748in"><text:p text:style-name="P7"><text:span text:style-name="T1">C#</text:span></text:p></draw:ellipse><draw:ellipse draw:style-name="gr28" draw:text-style-name="P8" svg:width="0.2657in" svg:height="0.2724in" svg:x="5.2827in" svg:y="0.1091in"><text:p text:style-name="P7"><text:span text:style-name="T1">D</text:span></text:p></draw:ellipse><draw:ellipse draw:style-name="gr28" draw:text-style-name="P8" svg:width="0.2634in" svg:height="0.2732in" svg:x="4.6972in" svg:y="0.4224in"><text:p text:style-name="P7"><text:span text:style-name="T1">G</text:span><text:span text:style-name="T6">#</text:span></text:p></draw:ellipse><draw:ellipse draw:style-name="gr28" draw:text-style-name="P8" svg:width="0.2543in" svg:height="0.2594in" svg:x="3.5961in" svg:y="0.4535in"><text:p text:style-name="P7"><text:span text:style-name="T1">F#</text:span></text:p></draw:ellipse><draw:ellipse draw:style-name="gr28" draw:text-style-name="P8" svg:width="0.265in" svg:height="0.2724in" svg:x="4.6972in" svg:y="0.7453in"><text:p text:style-name="P7"><text:span text:style-name="T1">E</text:span></text:p></draw:ellipse><draw:ellipse draw:style-name="gr28" draw:text-style-name="P8" svg:width="0.2543in" svg:height="0.2622in" svg:x="4.6874in" svg:y="0.098in"><text:p text:style-name="P7"><text:span text:style-name="T1">C#</text:span></text:p></draw:ellipse><draw:ellipse draw:style-name="gr28" draw:text-style-name="P8" svg:width="0.2622in" svg:height="0.2724in" svg:x="4.6972in" svg:y="1.0634in"><text:p text:style-name="P7"><text:span text:style-name="T1">B</text:span></text:p></draw:ellipse><draw:ellipse draw:style-name="gr28" draw:text-style-name="P8" svg:width="0.2661in" svg:height="0.2724in" svg:x="5.2791in" svg:y="0.4543in"><text:p text:style-name="P7"><text:span text:style-name="T1">A</text:span></text:p></draw:ellipse><draw:ellipse draw:style-name="gr28" draw:text-style-name="P8" svg:width="0.2551in" svg:height="0.2622in" svg:x="3.0417in" svg:y="1.0906in"><text:p text:style-name="P7"><text:span text:style-name="T1">G</text:span><text:span text:style-name="T6">#</text:span></text:p></draw:ellipse><draw:circle draw:style-name="gr28" draw:text-style-name="P8" svg:width="0.2705in" svg:height="0.2705in" svg:x="3.5965in" svg:y="1.1028in"><text:p text:style-name="P7"><text:span text:style-name="T1">A</text:span></text:p></draw:circle><draw:ellipse draw:style-name="gr28" draw:text-style-name="P8" svg:width="0.2622in" svg:height="0.2717in" svg:x="4.698in" svg:y="1.4035in"><text:p text:style-name="P7"><text:span text:style-name="T1">F#</text:span></text:p></draw:ellipse><draw:ellipse draw:style-name="gr28" draw:text-style-name="P8" svg:width="0.2634in" svg:height="0.2717in" svg:x="5.2846in" svg:y="1.7543in"><text:p text:style-name="P7"><text:span text:style-name="T1">D</text:span></text:p></draw:ellipse><draw:ellipse draw:style-name="gr28" draw:text-style-name="P8" svg:width="0.263in" svg:height="0.2717in" svg:x="4.698in" svg:y="1.7461in"><text:p text:style-name="P7"><text:span text:style-name="T1">C#</text:span></text:p></draw:ellipse><draw:ellipse draw:style-name="gr28" draw:text-style-name="P8" svg:width="0.265in" svg:height="0.2724in" svg:x="3.5929in" svg:y="1.7598in"><text:p text:style-name="P7"><text:span text:style-name="T1">B</text:span></text:p></draw:ellipse><draw:circle draw:style-name="gr28" draw:text-style-name="P8" svg:width="0.2705in" svg:height="0.2705in" svg:x="3.5945in" svg:y="1.4315in"><text:p text:style-name="P7"><text:span text:style-name="T1">E</text:span></text:p></draw:circle></draw:g></draw:g><draw:frame draw:style-name="gr31" svg:width="1.6461in" svg:height="0.3441in" svg:x="3.5256in" svg:y="2.198in"><draw:text-box><text:p><text:s text:c="2"/><text:span text:style-name="T13"><text:s/></text:span><text:span text:style-name="T13">7 <text:s text:c="18"/>9</text:span></text:p></draw:text-box></draw:frame></draw:g><draw:g text:anchor-type="paragraph" draw:z-index="28" draw:style-name="gr4"><draw:g draw:style-name="gr5"><draw:line draw:style-name="gr6" draw:text-style-name="P7" svg:x1="1.2551in" svg:y1="0.174in" svg:x2="2.4039in" svg:y2="0.174in"><text:p/></draw:line><draw:line draw:style-name="gr6" draw:text-style-name="P7" svg:x1="1.2551in" svg:y1="0.3154in" svg:x2="2.4039in" svg:y2="0.3154in"><text:p/></draw:line><draw:line draw:style-name="gr6" draw:text-style-name="P7" svg:x1="1.2551in" svg:y1="0.4547in" svg:x2="2.4039in" svg:y2="0.4547in"><text:p/></draw:line><draw:line draw:style-name="gr6" draw:text-style-name="P7" svg:x1="1.2551in" svg:y1="0.5949in" svg:x2="2.4039in" svg:y2="0.5949in"><text:p/></draw:line><draw:line draw:style-name="gr6" draw:text-style-name="P7" svg:x1="1.2551in" svg:y1="0.7358in" svg:x2="2.4114in" svg:y2="0.7358in"><text:p/></draw:line><draw:line draw:style-name="gr6" draw:text-style-name="P7" svg:x1="1.2492in" svg:y1="0.037in" svg:x2="1.2496in" svg:y2="0.7386in"><text:p/></draw:line><draw:line draw:style-name="gr6" draw:text-style-name="P7" svg:x1="1.8154in" svg:y1="0.035in" svg:x2="1.8157in" svg:y2="0.7366in"><text:p/></draw:line><draw:line draw:style-name="gr6" draw:text-style-name="P7" svg:x1="2.1079in" svg:y1="0.035in" svg:x2="2.1083in" svg:y2="0.7366in"><text:p/></draw:line><draw:line draw:style-name="gr6" draw:text-style-name="P7" svg:x1="1.522in" svg:y1="0.035in" svg:x2="1.5224in" svg:y2="0.7366in"><text:p/></draw:line><draw:line draw:style-name="gr6" draw:text-style-name="P7" svg:x1="2.4071in" svg:y1="0.035in" svg:x2="2.4075in" svg:y2="0.7366in"><text:p/></draw:line><draw:line draw:style-name="gr6" draw:text-style-name="P7" svg:x1="1.2492in" svg:y1="0.0346in" svg:x2="2.4055in" svg:y2="0.0346in"><text:p/></draw:line></draw:g><draw:ellipse draw:style-name="gr7" draw:text-style-name="P8" svg:width="0.1079in" svg:height="0.1071in" svg:x="2.1874in" svg:y="0.4236in"><text:p/></draw:ellipse><draw:ellipse draw:style-name="gr7" draw:text-style-name="P8" svg:width="0.1087in" svg:height="0.1079in" svg:x="1.6217in" svg:y="0.5622in"><text:p/></draw:ellipse><draw:ellipse draw:style-name="gr7" draw:text-style-name="P8" svg:width="0.1079in" svg:height="0.1071in" svg:x="2.1874in" svg:y="0.2709in"><text:p/></draw:ellipse><draw:ellipse draw:style-name="gr7" draw:text-style-name="P8" svg:width="0.1079in" svg:height="0.1071in" svg:x="2.1874in" svg:y="0.1118in"><text:p/></draw:ellipse><draw:frame draw:style-name="gr19" svg:width="0.1476in" svg:height="0.2094in" svg:x="1.0673in" svg:y="-0.0425in"><draw:text-box><text:p>X</text:p></draw:text-box></draw:frame><draw:frame draw:style-name="gr20" svg:width="0.0012in" svg:height="0.2094in" svg:x="1.0689in" svg:y="0.6748in"><draw:text-box><text:p>X</text:p></draw:text-box></draw:frame><draw:frame draw:style-name="gr21" svg:width="0.8059in" svg:height="0.3949in" svg:x="1.5709in" svg:y="0.8083in"><draw:text-box><text:p><text:s text:c="2"/>7 <text:s text:c="10"/>9</text:p></draw:text-box></draw:frame></draw:g></text:p>
      <text:p text:style-name="Text_20_body"/>
      <text:p text:style-name="Text_20_body"/>
      <text:p text:style-name="Text_20_body"/>
      <text:p text:style-name="Text_20_body"><draw:frame text:anchor-type="paragraph" draw:z-index="29" draw:style-name="gr13" draw:text-style-name="P6" svg:width="0.4886in" svg:height="0.2921in" svg:x="1.7929in" svg:y="0.039in"><draw:text-box><text:p text:style-name="P6"><text:span text:style-name="T12">Bm</text:span></text:p></draw:text-box></draw:frame><draw:frame text:anchor-type="paragraph" draw:z-index="31" draw:style-name="gr13" draw:text-style-name="P6" svg:width="0.9157in" svg:height="0.2921in" svg:x="6.6854in" svg:y="0.0602in"><draw:text-box><text:p text:style-name="P6"><text:span text:style-name="T12">Bm7</text:span></text:p></draw:text-box></draw:frame></text:p>
      <text:p text:style-name="Text_20_body"><draw:g text:anchor-type="paragraph" draw:z-index="30" draw:style-name="gr4"><draw:frame draw:style-name="gr22" svg:width="0.8398in" svg:height="0.398in" svg:x="1.5602in" svg:y="0.8366in"><draw:text-box><text:p><text:s text:c="2"/>7 <text:s text:c="11"/>9</text:p></draw:text-box></draw:frame><draw:g draw:style-name="gr5"><draw:line draw:style-name="gr6" draw:text-style-name="P7" svg:x1="1.2094in" svg:y1="0.1961in" svg:x2="2.4071in" svg:y2="0.1961in"><text:p/></draw:line><draw:line draw:style-name="gr6" draw:text-style-name="P7" svg:x1="1.2094in" svg:y1="0.3354in" svg:x2="2.4071in" svg:y2="0.3354in"><text:p/></draw:line><draw:line draw:style-name="gr6" draw:text-style-name="P7" svg:x1="1.2094in" svg:y1="0.4748in" svg:x2="2.4071in" svg:y2="0.4748in"><text:p/></draw:line><draw:line draw:style-name="gr6" draw:text-style-name="P7" svg:x1="1.2094in" svg:y1="0.6154in" svg:x2="2.4071in" svg:y2="0.6154in"><text:p/></draw:line><draw:line draw:style-name="gr6" draw:text-style-name="P7" svg:x1="1.2094in" svg:y1="0.7551in" svg:x2="2.415in" svg:y2="0.7551in"><text:p/></draw:line><draw:line draw:style-name="gr6" draw:text-style-name="P7" svg:x1="1.2028in" svg:y1="0.0579in" svg:x2="1.2031in" svg:y2="0.7567in"><text:p/></draw:line><draw:line draw:style-name="gr6" draw:text-style-name="P7" svg:x1="1.7929in" svg:y1="0.0559in" svg:x2="1.7933in" svg:y2="0.7547in"><text:p/></draw:line><draw:line draw:style-name="gr6" draw:text-style-name="P7" svg:x1="2.0992in" svg:y1="0.0559in" svg:x2="2.0996in" svg:y2="0.7547in"><text:p/></draw:line><draw:line draw:style-name="gr6" draw:text-style-name="P7" svg:x1="1.4874in" svg:y1="0.0559in" svg:x2="1.4878in" svg:y2="0.7547in"><text:p/></draw:line><draw:line draw:style-name="gr6" draw:text-style-name="P7" svg:x1="2.4102in" svg:y1="0.0559in" svg:x2="2.4106in" svg:y2="0.7547in"><text:p/></draw:line><draw:line draw:style-name="gr6" draw:text-style-name="P7" svg:x1="1.2028in" svg:y1="0.0559in" svg:x2="2.4083in" svg:y2="0.0559in"><text:p/></draw:line></draw:g><draw:ellipse draw:style-name="gr7" draw:text-style-name="P8" svg:width="0.113in" svg:height="0.1067in" svg:x="2.1866in" svg:y="0.4154in"><text:p/></draw:ellipse><draw:ellipse draw:style-name="gr7" draw:text-style-name="P8" svg:width="0.113in" svg:height="0.1071in" svg:x="1.5882in" svg:y="0.6748in"><text:p/></draw:ellipse><draw:ellipse draw:style-name="gr7" draw:text-style-name="P8" svg:width="0.113in" svg:height="0.1067in" svg:x="2.1866in" svg:y="0.5602in"><text:p/></draw:ellipse><draw:ellipse draw:style-name="gr7" draw:text-style-name="P8" svg:width="0.113in" svg:height="0.1067in" svg:x="1.6in" svg:y="-0.0008in"><text:p/></draw:ellipse><draw:ellipse draw:style-name="gr7" draw:text-style-name="P8" svg:width="0.113in" svg:height="0.1071in" svg:x="1.6in" svg:y="0.152in"><text:p/></draw:ellipse><draw:ellipse draw:style-name="gr7" draw:text-style-name="P8" svg:width="0.113in" svg:height="0.1071in" svg:x="1.6in" svg:y="0.2965in"><text:p/></draw:ellipse></draw:g><draw:frame text:anchor-type="paragraph" draw:z-index="191" draw:style-name="gr42" svg:width="0.8197in" svg:height="0.2189in" svg:x="6.6555in" svg:y="0.7917in"><draw:text-box><text:p><text:s/>7 <text:s text:c="12"/>9</text:p></draw:text-box></draw:frame><draw:g text:anchor-type="paragraph" draw:z-index="192" draw:style-name="gr4"><draw:line draw:style-name="gr6" draw:text-style-name="P7" svg:x1="6.313in" svg:y1="0.1705in" svg:x2="7.4811in" svg:y2="0.1705in"><text:p/></draw:line><draw:line draw:style-name="gr6" draw:text-style-name="P7" svg:x1="6.313in" svg:y1="0.3059in" svg:x2="7.4811in" svg:y2="0.3059in"><text:p/></draw:line><draw:line draw:style-name="gr6" draw:text-style-name="P7" svg:x1="6.313in" svg:y1="0.4413in" svg:x2="7.4811in" svg:y2="0.4413in"><text:p/></draw:line><draw:line draw:style-name="gr6" draw:text-style-name="P7" svg:x1="6.313in" svg:y1="0.5772in" svg:x2="7.4811in" svg:y2="0.5772in"><text:p/></draw:line><draw:line draw:style-name="gr6" draw:text-style-name="P7" svg:x1="6.313in" svg:y1="0.7126in" svg:x2="7.489in" svg:y2="0.7126in"><text:p/></draw:line><draw:line draw:style-name="gr6" draw:text-style-name="P7" svg:x1="6.3067in" svg:y1="0.0366in" svg:x2="6.3071in" svg:y2="0.7142in"><text:p/></draw:line><draw:line draw:style-name="gr6" draw:text-style-name="P7" svg:x1="6.8823in" svg:y1="0.035in" svg:x2="6.8827in" svg:y2="0.7126in"><text:p/></draw:line><draw:line draw:style-name="gr6" draw:text-style-name="P7" svg:x1="7.1795in" svg:y1="0.035in" svg:x2="7.1799in" svg:y2="0.7126in"><text:p/></draw:line><draw:line draw:style-name="gr6" draw:text-style-name="P7" svg:x1="6.5846in" svg:y1="0.035in" svg:x2="6.585in" svg:y2="0.7126in"><text:p/></draw:line><draw:line draw:style-name="gr6" draw:text-style-name="P7" svg:x1="7.4854in" svg:y1="0.035in" svg:x2="7.4858in" svg:y2="0.7126in"><text:p/></draw:line><draw:line draw:style-name="gr6" draw:text-style-name="P7" svg:x1="6.3067in" svg:y1="0.0346in" svg:x2="7.4827in" svg:y2="0.0346in"><text:p/></draw:line></draw:g><draw:ellipse text:anchor-type="paragraph" draw:z-index="193" draw:style-name="gr14" draw:text-style-name="P8" svg:width="0.1098in" svg:height="0.1031in" svg:x="6.6846in" svg:y="0.4008in"><text:p/></draw:ellipse><draw:ellipse text:anchor-type="paragraph" draw:z-index="194" draw:style-name="gr14" draw:text-style-name="P8" svg:width="0.1098in" svg:height="0.1039in" svg:x="6.6835in" svg:y="0.6346in"><text:p/></draw:ellipse><draw:ellipse text:anchor-type="paragraph" draw:z-index="195" draw:style-name="gr14" draw:text-style-name="P8" svg:width="0.1098in" svg:height="0.1039in" svg:x="6.6846in" svg:y="0.1256in"><text:p/></draw:ellipse><draw:ellipse text:anchor-type="paragraph" draw:z-index="196" draw:style-name="gr14" draw:text-style-name="P8" svg:width="0.1098in" svg:height="0.1039in" svg:x="6.6854in" svg:y="0.2681in"><text:p/></draw:ellipse><draw:frame text:anchor-type="paragraph" draw:z-index="198" draw:style-name="gr42" svg:width="0.1252in" svg:height="0.2189in" svg:x="6.1091in" svg:y="-0.0673in"><draw:text-box><text:p>X</text:p></draw:text-box></draw:frame></text:p>
      <text:p text:style-name="Text_20_body"/>
      <text:p text:style-name="Standard"><draw:frame text:anchor-type="paragraph" draw:z-index="197" draw:style-name="gr9" svg:width="0.0504in" svg:height="0.2185in" svg:x="6.1193in" svg:y="-0.0701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><text:soft-page-break/></text:p>
      <text:p text:style-name="Standard"><draw:frame text:anchor-type="paragraph" draw:z-index="58" draw:style-name="gr2" draw:text-style-name="P5" svg:width="2.5106in" svg:height="0.3335in" svg:x="3.0465in" svg:y="0.0654in"><draw:text-box><text:p><text:span text:style-name="T11">Mode 3 <text:s text:c="2"/>- <text:s/>C# <text:s/>Phrygian</text:span></text:p></draw:text-box></draw:frame> <text:s text:c="44"/></text:p>
      <text:p text:style-name="Text_20_body"><draw:frame text:anchor-type="paragraph" draw:z-index="39" draw:style-name="gr13" draw:text-style-name="P6" svg:width="1.2067in" svg:height="0.2921in" svg:x="6.6528in" svg:y="0.1209in"><draw:text-box><text:p text:style-name="P6"><text:span text:style-name="T12">F#m7</text:span></text:p></draw:text-box></draw:frame><draw:frame text:anchor-type="paragraph" draw:z-index="36" draw:style-name="gr13" draw:text-style-name="P6" svg:width="0.6476in" svg:height="0.2921in" svg:x="1.7638in" svg:y="0.1091in"><draw:text-box><text:p text:style-name="P6"><text:span text:style-name="T12">F#m</text:span></text:p></draw:text-box></draw:frame><draw:frame text:anchor-type="paragraph" draw:z-index="35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text:s text:c="9"/></text:p>
      <text:p text:style-name="P2"><draw:g text:anchor-type="paragraph" draw:z-index="59" draw:style-name="gr23"><draw:g draw:style-name="gr5"><draw:g draw:style-name="gr5"><draw:line draw:style-name="gr27" draw:text-style-name="P7" svg:x1="3.1941in" svg:y1="0.5882in" svg:x2="5.413in" svg:y2="0.5882in"><text:p/></draw:line><draw:line draw:style-name="gr27" draw:text-style-name="P7" svg:x1="3.1941in" svg:y1="0.9028in" svg:x2="5.413in" svg:y2="0.9028in"><text:p/></draw:line><draw:line draw:style-name="gr27" draw:text-style-name="P7" svg:x1="3.1941in" svg:y1="1.2173in" svg:x2="5.413in" svg:y2="1.2173in"><text:p/></draw:line><draw:line draw:style-name="gr27" draw:text-style-name="P7" svg:x1="3.1941in" svg:y1="1.5319in" svg:x2="5.413in" svg:y2="1.5319in"><text:p/></draw:line><draw:line draw:style-name="gr27" draw:text-style-name="P7" svg:x1="3.1941in" svg:y1="1.8465in" svg:x2="5.4272in" svg:y2="1.8465in"><text:p/></draw:line><draw:line draw:style-name="gr27" draw:text-style-name="P7" svg:x1="3.1819in" svg:y1="0.2736in" svg:x2="5.415in" svg:y2="0.2736in"><text:p/></draw:line></draw:g><draw:g draw:style-name="gr5"><draw:line draw:style-name="gr27" draw:text-style-name="P7" svg:x1="3.1819in" svg:y1="0.278in" svg:x2="3.1827in" svg:y2="1.8504in"><text:p/></draw:line><draw:line draw:style-name="gr27" draw:text-style-name="P7" svg:x1="4.839in" svg:y1="0.2736in" svg:x2="4.8398in" svg:y2="1.8461in"><text:p/></draw:line><draw:line draw:style-name="gr27" draw:text-style-name="P7" svg:x1="3.7094in" svg:y1="0.2736in" svg:x2="3.7102in" svg:y2="1.8461in"><text:p/></draw:line><draw:line draw:style-name="gr27" draw:text-style-name="P7" svg:x1="5.4193in" svg:y1="0.2736in" svg:x2="5.4201in" svg:y2="1.8461in"><text:p/></draw:line><draw:line draw:style-name="gr27" draw:text-style-name="P7" svg:x1="4.2535in" svg:y1="0.2736in" svg:x2="4.2543in" svg:y2="1.8461in"><text:p/></draw:line></draw:g></draw:g><draw:ellipse draw:style-name="gr28" draw:text-style-name="P8" svg:width="0.2539in" svg:height="0.2622in" svg:x="3.8681in" svg:y="0.1169in"><text:p text:style-name="P7"><text:span text:style-name="T1">D</text:span></text:p></draw:ellipse><draw:ellipse draw:style-name="gr28" draw:text-style-name="P8" svg:width="0.265in" svg:height="0.2717in" svg:x="4.3846in" svg:y="0.7496in"><text:p text:style-name="P7"><text:span text:style-name="T1">F</text:span><text:span text:style-name="T6">#</text:span></text:p></draw:ellipse><draw:ellipse draw:style-name="gr28" draw:text-style-name="P8" svg:width="0.265in" svg:height="0.2724in" svg:x="3.3035in" svg:y="0.748in"><text:p text:style-name="P7"><text:span text:style-name="T1">E</text:span></text:p></draw:ellipse><draw:ellipse draw:style-name="gr28" draw:text-style-name="P8" svg:width="0.2657in" svg:height="0.2724in" svg:x="3.3035in" svg:y="0.0988in"><text:p text:style-name="P7"><text:span text:style-name="T1">C</text:span><text:span text:style-name="T6">#</text:span></text:p></draw:ellipse><draw:ellipse draw:style-name="gr28" draw:text-style-name="P8" svg:width="0.2634in" svg:height="0.2732in" svg:x="4.9681in" svg:y="0.4224in"><text:p text:style-name="P7"><text:span text:style-name="T1">B</text:span></text:p></draw:ellipse><draw:ellipse draw:style-name="gr28" draw:text-style-name="P8" svg:width="0.2543in" svg:height="0.2594in" svg:x="3.8665in" svg:y="0.4535in"><text:p text:style-name="P7"><text:span text:style-name="T1">A</text:span></text:p></draw:ellipse><draw:ellipse draw:style-name="gr28" draw:text-style-name="P8" svg:width="0.265in" svg:height="0.2724in" svg:x="3.2909in" svg:y="0.4327in"><text:p text:style-name="P7"><text:span text:style-name="T1">G#</text:span></text:p></draw:ellipse><draw:ellipse draw:style-name="gr28" draw:text-style-name="P8" svg:width="0.2543in" svg:height="0.2622in" svg:x="4.9583in" svg:y="0.098in"><text:p text:style-name="P7"><text:span text:style-name="T1">E</text:span></text:p></draw:ellipse><draw:ellipse draw:style-name="gr28" draw:text-style-name="P8" svg:width="0.2622in" svg:height="0.2724in" svg:x="4.9681in" svg:y="1.0634in"><text:p text:style-name="P7"><text:span text:style-name="T1">D</text:span></text:p></draw:ellipse><draw:ellipse draw:style-name="gr28" draw:text-style-name="P8" svg:width="0.2661in" svg:height="0.2724in" svg:x="4.3937in" svg:y="1.0697in"><text:p text:style-name="P7"><text:span text:style-name="T1">C#</text:span></text:p></draw:ellipse><draw:ellipse draw:style-name="gr28" draw:text-style-name="P8" svg:width="0.2551in" svg:height="0.2622in" svg:x="3.3126in" svg:y="1.0906in"><text:p text:style-name="P7"><text:span text:style-name="T1">B</text:span></text:p></draw:ellipse><draw:ellipse draw:style-name="gr28" draw:text-style-name="P8" svg:width="0.2634in" svg:height="0.2724in" svg:x="4.3862in" svg:y="1.3933in"><text:p text:style-name="P7"><text:span text:style-name="T1">G#</text:span></text:p></draw:ellipse><draw:ellipse draw:style-name="gr28" draw:text-style-name="P8" svg:width="0.2622in" svg:height="0.2717in" svg:x="4.9791in" svg:y="1.3827in"><text:p text:style-name="P7"><text:span text:style-name="T1">A</text:span></text:p></draw:ellipse><draw:ellipse draw:style-name="gr28" draw:text-style-name="P8" svg:width="0.2634in" svg:height="0.2717in" svg:x="3.3098in" svg:y="1.4in"><text:p text:style-name="P7"><text:span text:style-name="T1">F</text:span><text:span text:style-name="T6">#</text:span></text:p></draw:ellipse><draw:ellipse draw:style-name="gr28" draw:text-style-name="P8" svg:width="0.263in" svg:height="0.2717in" svg:x="4.9894in" svg:y="1.7043in"><text:p text:style-name="P7"><text:span text:style-name="T1">E</text:span></text:p></draw:ellipse><draw:ellipse draw:style-name="gr28" draw:text-style-name="P8" svg:width="0.265in" svg:height="0.2724in" svg:x="3.8638in" svg:y="1.7181in"><text:p text:style-name="P7"><text:span text:style-name="T1">D</text:span></text:p></draw:ellipse><draw:ellipse draw:style-name="gr28" draw:text-style-name="P8" svg:width="0.2634in" svg:height="0.2717in" svg:x="3.3055in" svg:y="1.7244in"><text:p text:style-name="P7"><text:span text:style-name="T1">C</text:span><text:span text:style-name="T6">#</text:span></text:p></draw:ellipse></draw:g><draw:g text:anchor-type="paragraph" draw:z-index="60" draw:style-name="gr4"><draw:line draw:style-name="gr6" draw:text-style-name="P7" svg:x1="1.2626in" svg:y1="0.1079in" svg:x2="2.4657in" svg:y2="0.1079in"><text:p/></draw:line><draw:line draw:style-name="gr6" draw:text-style-name="P7" svg:x1="1.2626in" svg:y1="0.2551in" svg:x2="2.4657in" svg:y2="0.2551in"><text:p/></draw:line><draw:line draw:style-name="gr6" draw:text-style-name="P7" svg:x1="1.2626in" svg:y1="0.3996in" svg:x2="2.4657in" svg:y2="0.3996in"><text:p/></draw:line><draw:line draw:style-name="gr6" draw:text-style-name="P7" svg:x1="1.2626in" svg:y1="0.5465in" svg:x2="2.4657in" svg:y2="0.5465in"><text:p/></draw:line><draw:line draw:style-name="gr6" draw:text-style-name="P7" svg:x1="1.2626in" svg:y1="0.6925in" svg:x2="2.4736in" svg:y2="0.6925in"><text:p/></draw:line><draw:line draw:style-name="gr6" draw:text-style-name="P7" svg:x1="1.2567in" svg:y1="-0.035in" svg:x2="1.2571in" svg:y2="0.6949in"><text:p/></draw:line><draw:line draw:style-name="gr6" draw:text-style-name="P7" svg:x1="1.8496in" svg:y1="-0.037in" svg:x2="1.85in" svg:y2="0.6929in"><text:p/></draw:line><draw:line draw:style-name="gr6" draw:text-style-name="P7" svg:x1="2.1559in" svg:y1="-0.037in" svg:x2="2.1563in" svg:y2="0.6929in"><text:p/></draw:line><draw:line draw:style-name="gr6" draw:text-style-name="P7" svg:x1="1.5421in" svg:y1="-0.037in" svg:x2="1.5425in" svg:y2="0.6929in"><text:p/></draw:line><draw:line draw:style-name="gr6" draw:text-style-name="P7" svg:x1="2.4697in" svg:y1="-0.037in" svg:x2="2.4701in" svg:y2="0.6929in"><text:p/></draw:line><draw:line draw:style-name="gr6" draw:text-style-name="P7" svg:x1="1.2567in" svg:y1="-0.0374in" svg:x2="2.4677in" svg:y2="-0.0374in"><text:p/></draw:line></draw:g><draw:ellipse text:anchor-type="paragraph" draw:z-index="61" draw:style-name="gr14" draw:text-style-name="P8" svg:width="0.113in" svg:height="0.1122in" svg:x="2.239in" svg:y="0.3665in"><text:p/></draw:ellipse><draw:ellipse text:anchor-type="paragraph" draw:z-index="62" draw:style-name="gr14" draw:text-style-name="P8" svg:width="0.1134in" svg:height="0.1122in" svg:x="1.6465in" svg:y="0.5118in"><text:p/></draw:ellipse><draw:circle text:anchor-type="paragraph" draw:z-index="63" draw:style-name="gr14" draw:text-style-name="P8" svg:width="0.113in" svg:height="0.113in" svg:x="2.239in" svg:y="0.2075in"><text:p/></draw:circle><draw:ellipse text:anchor-type="paragraph" draw:z-index="64" draw:style-name="gr14" draw:text-style-name="P8" svg:width="0.1134in" svg:height="0.1106in" svg:x="1.939in" svg:y="0.061in"><text:p/></draw:ellipse><draw:frame text:anchor-type="paragraph" draw:z-index="65" draw:style-name="gr9" svg:width="0.0012in" svg:height="0.2185in" svg:x="1.0673in" svg:y="0.6291in"><draw:text-box><text:p>X</text:p></draw:text-box></draw:frame><draw:ellipse text:anchor-type="paragraph" draw:z-index="67" draw:style-name="gr14" draw:text-style-name="P8" svg:width="0.1134in" svg:height="0.1114in" svg:x="1.6311in" svg:y="-0.0772in"><text:p/></draw:ellipse><draw:g text:anchor-type="paragraph" draw:z-index="42" draw:style-name="gr4"><draw:g draw:style-name="gr5"><draw:line draw:style-name="gr6" draw:text-style-name="P7" svg:x1="6.2236in" svg:y1="0.1339in" svg:x2="7.4358in" svg:y2="0.1339in"><text:p/></draw:line><draw:line draw:style-name="gr6" draw:text-style-name="P7" svg:x1="6.2236in" svg:y1="0.2768in" svg:x2="7.4358in" svg:y2="0.2768in"><text:p/></draw:line><draw:line draw:style-name="gr6" draw:text-style-name="P7" svg:x1="6.2236in" svg:y1="0.4201in" svg:x2="7.4358in" svg:y2="0.4201in"><text:p/></draw:line><draw:line draw:style-name="gr6" draw:text-style-name="P7" svg:x1="6.2236in" svg:y1="0.5634in" svg:x2="7.4358in" svg:y2="0.5634in"><text:p/></draw:line><draw:line draw:style-name="gr6" draw:text-style-name="P7" svg:x1="6.2236in" svg:y1="0.7067in" svg:x2="7.4437in" svg:y2="0.7067in"><text:p/></draw:line><draw:line draw:style-name="gr6" draw:text-style-name="P7" svg:x1="6.2169in" svg:y1="-0.0079in" svg:x2="6.2173in" svg:y2="0.7083in"><text:p/></draw:line><draw:line draw:style-name="gr6" draw:text-style-name="P7" svg:x1="6.8142in" svg:y1="-0.0098in" svg:x2="6.8146in" svg:y2="0.7063in"><text:p/></draw:line><draw:line draw:style-name="gr6" draw:text-style-name="P7" svg:x1="7.1228in" svg:y1="-0.0098in" svg:x2="7.1232in" svg:y2="0.7063in"><text:p/></draw:line><draw:line draw:style-name="gr6" draw:text-style-name="P7" svg:x1="6.5051in" svg:y1="-0.0098in" svg:x2="6.5055in" svg:y2="0.7063in"><text:p/></draw:line><draw:line draw:style-name="gr6" draw:text-style-name="P7" svg:x1="7.4398in" svg:y1="-0.0098in" svg:x2="7.4402in" svg:y2="0.7063in"><text:p/></draw:line><draw:line draw:style-name="gr6" draw:text-style-name="P7" svg:x1="6.2169in" svg:y1="-0.0098in" svg:x2="7.437in" svg:y2="-0.0098in"><text:p/></draw:line></draw:g><draw:ellipse draw:style-name="gr7" draw:text-style-name="P8" svg:width="0.1142in" svg:height="0.1087in" svg:x="7.2071in" svg:y="0.3874in"><text:p/></draw:ellipse><draw:ellipse draw:style-name="gr7" draw:text-style-name="P8" svg:width="0.1157in" svg:height="0.1094in" svg:x="6.5882in" svg:y="0.5083in"><text:p/></draw:ellipse><draw:ellipse draw:style-name="gr7" draw:text-style-name="P8" svg:width="0.1142in" svg:height="0.1094in" svg:x="6.5957in" svg:y="0.2264in"><text:p/></draw:ellipse><draw:ellipse draw:style-name="gr7" draw:text-style-name="P8" svg:width="0.115in" svg:height="0.1094in" svg:x="6.9028in" svg:y="0.0791in"><text:p/></draw:ellipse><draw:frame draw:style-name="gr35" svg:width="0.0012in" svg:height="0.2094in" svg:x="6.0264in" svg:y="0.6453in"><draw:text-box><text:p>X</text:p></draw:text-box></draw:frame><draw:frame draw:style-name="gr35" svg:width="0.8496in" svg:height="0.2094in" svg:x="6.5563in" svg:y="0.7807in"><draw:text-box><text:p><text:s text:c="2"/>9 <text:s text:c="11"/>11</text:p></draw:text-box></draw:frame><draw:ellipse draw:style-name="gr7" draw:text-style-name="P8" svg:width="0.1157in" svg:height="0.1094in" svg:x="6.5937in" svg:y="-0.05in"><text:p/></draw:ellipse></draw:g></text:p>
      <text:p text:style-name="Text_20_body"/>
      <text:p text:style-name="Text_20_body"/>
      <text:p text:style-name="Text_20_body"><draw:frame text:anchor-type="paragraph" draw:z-index="66" draw:style-name="gr39" svg:width="0.8441in" svg:height="0.215in" svg:x="1.5937in" svg:y="0.022in"><draw:text-box><text:p><text:s text:c="2"/>9 <text:s text:c="10"/>11</text:p></draw:text-box></draw:frame></text:p>
      <text:p text:style-name="Text_20_body"><draw:frame text:anchor-type="paragraph" draw:z-index="37" draw:style-name="gr13" draw:text-style-name="P6" svg:width="0.6862in" svg:height="0.2921in" svg:x="1.802in" svg:y="-0.0799in"><draw:text-box><text:p text:style-name="P6"><text:span text:style-name="T12">C#m</text:span></text:p></draw:text-box></draw:frame><draw:frame text:anchor-type="paragraph" draw:z-index="40" draw:style-name="gr13" draw:text-style-name="P6" svg:width="0.9157in" svg:height="0.2921in" svg:x="6.602in" svg:y="-0.039in"><draw:text-box><text:p text:style-name="P6"><text:span text:style-name="T12">C#m7</text:span></text:p></draw:text-box></draw:frame><draw:g text:anchor-type="paragraph" draw:z-index="41" draw:style-name="gr4"><draw:g draw:style-name="gr5"><draw:line draw:style-name="gr6" draw:text-style-name="P7" svg:x1="6.2154in" svg:y1="0.3839in" svg:x2="7.4394in" svg:y2="0.3839in"><text:p/></draw:line><draw:line draw:style-name="gr6" draw:text-style-name="P7" svg:x1="6.2154in" svg:y1="0.5272in" svg:x2="7.4394in" svg:y2="0.5272in"><text:p/></draw:line><draw:line draw:style-name="gr6" draw:text-style-name="P7" svg:x1="6.2154in" svg:y1="0.6705in" svg:x2="7.4394in" svg:y2="0.6705in"><text:p/></draw:line><draw:line draw:style-name="gr6" draw:text-style-name="P7" svg:x1="6.2154in" svg:y1="0.8142in" svg:x2="7.4394in" svg:y2="0.8142in"><text:p/></draw:line><draw:line draw:style-name="gr6" draw:text-style-name="P7" svg:x1="6.2154in" svg:y1="0.9579in" svg:x2="7.4476in" svg:y2="0.9579in"><text:p/></draw:line><draw:line draw:style-name="gr6" draw:text-style-name="P7" svg:x1="6.2091in" svg:y1="0.2417in" svg:x2="6.2094in" svg:y2="0.9591in"><text:p/></draw:line><draw:line draw:style-name="gr6" draw:text-style-name="P7" svg:x1="6.8122in" svg:y1="0.2402in" svg:x2="6.8126in" svg:y2="0.9575in"><text:p/></draw:line><draw:line draw:style-name="gr6" draw:text-style-name="P7" svg:x1="7.124in" svg:y1="0.2402in" svg:x2="7.1244in" svg:y2="0.9575in"><text:p/></draw:line><draw:line draw:style-name="gr6" draw:text-style-name="P7" svg:x1="6.5in" svg:y1="0.2402in" svg:x2="6.5004in" svg:y2="0.9575in"><text:p/></draw:line><draw:line draw:style-name="gr6" draw:text-style-name="P7" svg:x1="7.4437in" svg:y1="0.2402in" svg:x2="7.4441in" svg:y2="0.9575in"><text:p/></draw:line><draw:line draw:style-name="gr6" draw:text-style-name="P7" svg:x1="6.2091in" svg:y1="0.2394in" svg:x2="7.4413in" svg:y2="0.2394in"><text:p/></draw:line></draw:g><draw:g draw:style-name="gr5"><draw:frame draw:style-name="gr33" svg:width="0.8579in" svg:height="0.4134in" svg:x="6.5752in" svg:y="1.0417in"><draw:text-box><text:p><text:s text:c="2"/>9 <text:s text:c="11"/>11</text:p></draw:text-box></draw:frame><draw:ellipse draw:style-name="gr7" draw:text-style-name="P8" svg:width="0.1161in" svg:height="0.1106in" svg:x="6.6055in" svg:y="0.6256in"><text:p/></draw:ellipse><draw:ellipse draw:style-name="gr7" draw:text-style-name="P8" svg:width="0.1157in" svg:height="0.1098in" svg:x="6.6035in" svg:y="0.8748in"><text:p/></draw:ellipse><draw:ellipse draw:style-name="gr7" draw:text-style-name="P8" svg:width="0.1157in" svg:height="0.1098in" svg:x="6.6051in" svg:y="0.3362in"><text:p/></draw:ellipse><draw:ellipse draw:style-name="gr7" draw:text-style-name="P8" svg:width="0.1157in" svg:height="0.1098in" svg:x="6.6051in" svg:y="0.4827in"><text:p/></draw:ellipse><draw:frame draw:style-name="gr34" svg:width="0.0012in" svg:height="0.2213in" svg:x="6.0654in" svg:y="0.711in"><draw:text-box><text:p>X</text:p></draw:text-box></draw:frame><draw:frame draw:style-name="gr34" svg:width="0.0012in" svg:height="0.2213in" svg:x="6.0827in" svg:y="0.1319in"><draw:text-box><text:p>X</text:p></draw:text-box></draw:frame></draw:g></draw:g></text:p>
      <text:p text:style-name="Text_20_body"><draw:g text:anchor-type="paragraph" draw:z-index="38" draw:style-name="gr4"><draw:frame draw:style-name="gr32" svg:width="0.8504in" svg:height="0.3831in" svg:x="1.648in" svg:y="0.7866in"><draw:text-box><text:p><text:s text:c="2"/>9 <text:s text:c="10"/>11</text:p></draw:text-box></draw:frame><draw:g draw:style-name="gr5"><draw:line draw:style-name="gr6" draw:text-style-name="P7" svg:x1="1.2933in" svg:y1="0.1362in" svg:x2="2.5051in" svg:y2="0.1362in"><text:p/></draw:line><draw:line draw:style-name="gr6" draw:text-style-name="P7" svg:x1="1.2933in" svg:y1="0.278in" svg:x2="2.5051in" svg:y2="0.278in"><text:p/></draw:line><draw:line draw:style-name="gr6" draw:text-style-name="P7" svg:x1="1.2933in" svg:y1="0.4201in" svg:x2="2.5051in" svg:y2="0.4201in"><text:p/></draw:line><draw:line draw:style-name="gr6" draw:text-style-name="P7" svg:x1="1.2933in" svg:y1="0.5622in" svg:x2="2.5051in" svg:y2="0.5622in"><text:p/></draw:line><draw:line draw:style-name="gr6" draw:text-style-name="P7" svg:x1="1.2933in" svg:y1="0.7039in" svg:x2="2.5134in" svg:y2="0.7039in"><text:p/></draw:line><draw:line draw:style-name="gr6" draw:text-style-name="P7" svg:x1="1.2858in" svg:y1="-0.0035in" svg:x2="1.2862in" svg:y2="0.7059in"><text:p/></draw:line><draw:line draw:style-name="gr6" draw:text-style-name="P7" svg:x1="1.8835in" svg:y1="-0.0063in" svg:x2="1.8839in" svg:y2="0.7031in"><text:p/></draw:line><draw:line draw:style-name="gr6" draw:text-style-name="P7" svg:x1="2.1937in" svg:y1="-0.0063in" svg:x2="2.1941in" svg:y2="0.7031in"><text:p/></draw:line><draw:line draw:style-name="gr6" draw:text-style-name="P7" svg:x1="1.5744in" svg:y1="-0.0063in" svg:x2="1.5748in" svg:y2="0.7031in"><text:p/></draw:line><draw:line draw:style-name="gr6" draw:text-style-name="P7" svg:x1="2.5083in" svg:y1="-0.0063in" svg:x2="2.5087in" svg:y2="0.7031in"><text:p/></draw:line><draw:line draw:style-name="gr6" draw:text-style-name="P7" svg:x1="1.2862in" svg:y1="-0.0063in" svg:x2="2.5063in" svg:y2="-0.0063in"><text:p/></draw:line></draw:g><draw:ellipse draw:style-name="gr7" draw:text-style-name="P8" svg:width="0.1142in" svg:height="0.1087in" svg:x="2.2819in" svg:y="0.3587in"><text:p/></draw:ellipse><draw:ellipse draw:style-name="gr7" draw:text-style-name="P8" svg:width="0.1142in" svg:height="0.1087in" svg:x="1.6764in" svg:y="0.6228in"><text:p/></draw:ellipse><draw:ellipse draw:style-name="gr7" draw:text-style-name="P8" svg:width="0.1142in" svg:height="0.1087in" svg:x="2.2819in" svg:y="0.5059in"><text:p/></draw:ellipse><draw:ellipse draw:style-name="gr7" draw:text-style-name="P8" svg:width="0.1142in" svg:height="0.1087in" svg:x="1.6882in" svg:y="-0.0634in"><text:p/></draw:ellipse><draw:ellipse draw:style-name="gr7" draw:text-style-name="P8" svg:width="0.1142in" svg:height="0.1079in" svg:x="1.6882in" svg:y="0.0921in"><text:p/></draw:ellipse><draw:ellipse draw:style-name="gr7" draw:text-style-name="P8" svg:width="0.1142in" svg:height="0.1087in" svg:x="1.6882in" svg:y="0.2386in"><text:p/></draw:ellipse></draw:g></text:p>
      <text:p text:style-name="Text_20_body"/>
      <text:p text:style-name="Standard"/>
      <text:p text:style-name="Standard"><draw:frame text:anchor-type="paragraph" draw:z-index="57" draw:style-name="gr38" draw:text-style-name="P9" svg:width="1.4689in" svg:height="0.2713in" svg:x="3.3181in" svg:y="0.0555in"><draw:text-box><text:p><text:span text:style-name="T13"><text:s/></text:span><text:span text:style-name="T13">9 <text:s text:c="17"/>11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frame text:anchor-type="paragraph" draw:z-index="44" draw:style-name="gr2" draw:text-style-name="P5" svg:width="2.3024in" svg:height="0.3335in" svg:x="3.2339in" svg:y="0.1756in"><draw:text-box><text:p><text:span text:style-name="T11">Mode 4 <text:s text:c="2"/>- <text:s/>D <text:s/>Lydian</text:span></text:p></draw:text-box></draw:frame> <text:s text:c="55"/></text:p>
      <text:p text:style-name="Text_20_body"><draw:frame text:anchor-type="paragraph" draw:z-index="43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45" draw:style-name="gr13" draw:text-style-name="P6" svg:width="0.835in" svg:height="0.2921in" svg:x="1.8366in" svg:y="0.0217in"><draw:text-box><text:p text:style-name="P6"><text:span text:style-name="T12">G#º</text:span></text:p></draw:text-box></draw:frame><draw:frame text:anchor-type="paragraph" draw:z-index="47" draw:style-name="gr13" draw:text-style-name="P5" svg:width="1.2067in" svg:height="0.2925in" svg:x="6.4236in" svg:y="0.0437in"><draw:text-box><text:p><text:span text:style-name="T11"><text:s text:c="2"/></text:span><text:span text:style-name="T12"><text:s/></text:span><text:span text:style-name="T12">G#m7b5</text:span></text:p></draw:text-box></draw:frame> <text:s text:c="8"/></text:p>
      <text:p text:style-name="P2"><draw:g text:anchor-type="paragraph" draw:z-index="68" draw:style-name="gr23"><draw:g draw:style-name="gr5"><draw:g draw:style-name="gr5"><draw:line draw:style-name="gr27" draw:text-style-name="P7" svg:x1="3.1941in" svg:y1="0.5882in" svg:x2="5.413in" svg:y2="0.5882in"><text:p/></draw:line><draw:line draw:style-name="gr27" draw:text-style-name="P7" svg:x1="3.1941in" svg:y1="0.9028in" svg:x2="5.413in" svg:y2="0.9028in"><text:p/></draw:line><draw:line draw:style-name="gr27" draw:text-style-name="P7" svg:x1="3.1941in" svg:y1="1.2173in" svg:x2="5.413in" svg:y2="1.2173in"><text:p/></draw:line><draw:line draw:style-name="gr27" draw:text-style-name="P7" svg:x1="3.1941in" svg:y1="1.5319in" svg:x2="5.413in" svg:y2="1.5319in"><text:p/></draw:line><draw:line draw:style-name="gr27" draw:text-style-name="P7" svg:x1="3.1941in" svg:y1="1.8465in" svg:x2="5.4272in" svg:y2="1.8465in"><text:p/></draw:line><draw:line draw:style-name="gr27" draw:text-style-name="P7" svg:x1="3.1819in" svg:y1="0.2736in" svg:x2="5.415in" svg:y2="0.2736in"><text:p/></draw:line></draw:g><draw:g draw:style-name="gr5"><draw:line draw:style-name="gr27" draw:text-style-name="P7" svg:x1="3.1819in" svg:y1="0.278in" svg:x2="3.1827in" svg:y2="1.8504in"><text:p/></draw:line><draw:line draw:style-name="gr27" draw:text-style-name="P7" svg:x1="4.839in" svg:y1="0.2736in" svg:x2="4.8398in" svg:y2="1.8461in"><text:p/></draw:line><draw:line draw:style-name="gr27" draw:text-style-name="P7" svg:x1="3.7094in" svg:y1="0.2736in" svg:x2="3.7102in" svg:y2="1.8461in"><text:p/></draw:line><draw:line draw:style-name="gr27" draw:text-style-name="P7" svg:x1="5.4193in" svg:y1="0.2736in" svg:x2="5.4201in" svg:y2="1.8461in"><text:p/></draw:line><draw:line draw:style-name="gr27" draw:text-style-name="P7" svg:x1="4.2535in" svg:y1="0.2736in" svg:x2="4.2543in" svg:y2="1.8461in"><text:p/></draw:line></draw:g></draw:g><draw:ellipse draw:style-name="gr28" draw:text-style-name="P8" svg:width="0.2539in" svg:height="0.2622in" svg:x="3.8681in" svg:y="0.1169in"><text:p text:style-name="P7"><text:span text:style-name="T1">D</text:span></text:p></draw:ellipse><draw:ellipse draw:style-name="gr28" draw:text-style-name="P8" svg:width="0.265in" svg:height="0.2717in" svg:x="4.3846in" svg:y="0.7496in"><text:p text:style-name="P7"><text:span text:style-name="T1">F</text:span><text:span text:style-name="T6">#</text:span></text:p></draw:ellipse><draw:ellipse draw:style-name="gr28" draw:text-style-name="P8" svg:width="0.265in" svg:height="0.2724in" svg:x="3.3035in" svg:y="0.748in"><text:p text:style-name="P7"><text:span text:style-name="T1">E</text:span></text:p></draw:ellipse><draw:ellipse draw:style-name="gr28" draw:text-style-name="P8" svg:width="0.2657in" svg:height="0.2724in" svg:x="3.3035in" svg:y="0.0988in"><text:p text:style-name="P7"><text:span text:style-name="T1">C</text:span><text:span text:style-name="T6">#</text:span></text:p></draw:ellipse><draw:ellipse draw:style-name="gr28" draw:text-style-name="P8" svg:width="0.2634in" svg:height="0.2732in" svg:x="4.9681in" svg:y="0.4224in"><text:p text:style-name="P7"><text:span text:style-name="T1">B</text:span></text:p></draw:ellipse><draw:ellipse draw:style-name="gr28" draw:text-style-name="P8" svg:width="0.2543in" svg:height="0.2594in" svg:x="3.8665in" svg:y="0.4535in"><text:p text:style-name="P7"><text:span text:style-name="T1">A</text:span></text:p></draw:ellipse><draw:ellipse draw:style-name="gr28" draw:text-style-name="P8" svg:width="0.265in" svg:height="0.2724in" svg:x="3.2909in" svg:y="0.4327in"><text:p text:style-name="P7"><text:span text:style-name="T1">G#</text:span></text:p></draw:ellipse><draw:ellipse draw:style-name="gr28" draw:text-style-name="P8" svg:width="0.2543in" svg:height="0.2622in" svg:x="4.9583in" svg:y="0.098in"><text:p text:style-name="P7"><text:span text:style-name="T1">E</text:span></text:p></draw:ellipse><draw:ellipse draw:style-name="gr28" draw:text-style-name="P8" svg:width="0.2622in" svg:height="0.2724in" svg:x="4.9681in" svg:y="1.0634in"><text:p text:style-name="P7"><text:span text:style-name="T1">D</text:span></text:p></draw:ellipse><draw:ellipse draw:style-name="gr28" draw:text-style-name="P8" svg:width="0.2661in" svg:height="0.2724in" svg:x="4.3937in" svg:y="1.0697in"><text:p text:style-name="P7"><text:span text:style-name="T1">C#</text:span></text:p></draw:ellipse><draw:ellipse draw:style-name="gr28" draw:text-style-name="P8" svg:width="0.2551in" svg:height="0.2622in" svg:x="3.3126in" svg:y="1.0906in"><text:p text:style-name="P7"><text:span text:style-name="T1">B</text:span></text:p></draw:ellipse><draw:ellipse draw:style-name="gr28" draw:text-style-name="P8" svg:width="0.2634in" svg:height="0.2724in" svg:x="4.3862in" svg:y="1.3933in"><text:p text:style-name="P7"><text:span text:style-name="T1">G#</text:span></text:p></draw:ellipse><draw:ellipse draw:style-name="gr28" draw:text-style-name="P8" svg:width="0.2622in" svg:height="0.2717in" svg:x="4.9791in" svg:y="1.3827in"><text:p text:style-name="P7"><text:span text:style-name="T1">A</text:span></text:p></draw:ellipse><draw:ellipse draw:style-name="gr28" draw:text-style-name="P8" svg:width="0.2634in" svg:height="0.2717in" svg:x="3.3098in" svg:y="1.4in"><text:p text:style-name="P7"><text:span text:style-name="T1">F</text:span><text:span text:style-name="T6">#</text:span></text:p></draw:ellipse><draw:ellipse draw:style-name="gr28" draw:text-style-name="P8" svg:width="0.263in" svg:height="0.2717in" svg:x="4.9894in" svg:y="1.7043in"><text:p text:style-name="P7"><text:span text:style-name="T1">E</text:span></text:p></draw:ellipse><draw:ellipse draw:style-name="gr28" draw:text-style-name="P8" svg:width="0.265in" svg:height="0.2724in" svg:x="3.8638in" svg:y="1.7181in"><text:p text:style-name="P7"><text:span text:style-name="T1">D</text:span></text:p></draw:ellipse></draw:g><draw:g text:anchor-type="paragraph" draw:z-index="199" draw:style-name="gr4"><draw:g draw:style-name="gr5"><draw:line draw:style-name="gr6" draw:text-style-name="P7" svg:x1="1.3972in" svg:y1="0.2189in" svg:x2="2.6331in" svg:y2="0.2189in"><text:p/></draw:line><draw:line draw:style-name="gr6" draw:text-style-name="P7" svg:x1="1.3972in" svg:y1="0.3642in" svg:x2="2.6331in" svg:y2="0.3642in"><text:p/></draw:line><draw:line draw:style-name="gr6" draw:text-style-name="P7" svg:x1="1.3972in" svg:y1="0.5067in" svg:x2="2.6331in" svg:y2="0.5067in"><text:p/></draw:line><draw:line draw:style-name="gr6" draw:text-style-name="P7" svg:x1="1.3972in" svg:y1="0.6508in" svg:x2="2.6331in" svg:y2="0.6508in"><text:p/></draw:line><draw:line draw:style-name="gr6" draw:text-style-name="P7" svg:x1="1.3972in" svg:y1="0.7949in" svg:x2="2.6413in" svg:y2="0.7949in"><text:p/></draw:line><draw:line draw:style-name="gr6" draw:text-style-name="P7" svg:x1="1.3909in" svg:y1="0.0787in" svg:x2="1.3913in" svg:y2="0.7976in"><text:p/></draw:line><draw:line draw:style-name="gr6" draw:text-style-name="P7" svg:x1="2.0004in" svg:y1="0.0764in" svg:x2="2.0008in" svg:y2="0.7953in"><text:p/></draw:line><draw:line draw:style-name="gr6" draw:text-style-name="P7" svg:x1="2.315in" svg:y1="0.0764in" svg:x2="2.3154in" svg:y2="0.7953in"><text:p/></draw:line><draw:line draw:style-name="gr6" draw:text-style-name="P7" svg:x1="1.6846in" svg:y1="0.0764in" svg:x2="1.685in" svg:y2="0.7953in"><text:p/></draw:line><draw:line draw:style-name="gr6" draw:text-style-name="P7" svg:x1="2.637in" svg:y1="0.0764in" svg:x2="2.6374in" svg:y2="0.7953in"><text:p/></draw:line><draw:line draw:style-name="gr6" draw:text-style-name="P7" svg:x1="1.3909in" svg:y1="0.0764in" svg:x2="2.635in" svg:y2="0.0764in"><text:p/></draw:line></draw:g><draw:ellipse draw:style-name="gr7" draw:text-style-name="P8" svg:width="0.1161in" svg:height="0.1106in" svg:x="2.102in" svg:y="0.4563in"><text:p/></draw:ellipse><draw:ellipse draw:style-name="gr7" draw:text-style-name="P8" svg:width="0.1161in" svg:height="0.1098in" svg:x="1.7921in" svg:y="0.6173in"><text:p/></draw:ellipse><draw:ellipse draw:style-name="gr7" draw:text-style-name="P8" svg:width="0.1161in" svg:height="0.1094in" svg:x="2.4004in" svg:y="0.3181in"><text:p/></draw:ellipse><draw:ellipse draw:style-name="gr7" draw:text-style-name="P8" svg:width="0.1161in" svg:height="0.1106in" svg:x="2.102in" svg:y="0.1724in"><text:p/></draw:ellipse><draw:frame draw:style-name="gr61" svg:width="0.1587in" svg:height="0.2122in" svg:x="1.1957in" svg:y="-0.0028in"><draw:text-box><text:p>X</text:p></draw:text-box></draw:frame><draw:frame draw:style-name="gr62" svg:width="0.0012in" svg:height="0.213in" svg:x="1.1972in" svg:y="0.7327in"><draw:text-box><text:p>X</text:p></draw:text-box></draw:frame><draw:frame draw:style-name="gr61" svg:width="1.0906in" svg:height="0.2122in" svg:x="1.7374in" svg:y="0.8693in"><draw:text-box><text:p><text:s/>11</text:p></draw:text-box></draw:frame></draw:g><draw:g text:anchor-type="paragraph" draw:z-index="70" draw:style-name="gr4"><draw:g draw:style-name="gr5"><draw:line draw:style-name="gr6" draw:text-style-name="P7" svg:x1="6.2524in" svg:y1="0.2917in" svg:x2="7.485in" svg:y2="0.2917in"><text:p/></draw:line><draw:line draw:style-name="gr6" draw:text-style-name="P7" svg:x1="6.2524in" svg:y1="0.4378in" svg:x2="7.485in" svg:y2="0.4378in"><text:p/></draw:line><draw:line draw:style-name="gr6" draw:text-style-name="P7" svg:x1="6.2524in" svg:y1="0.5839in" svg:x2="7.485in" svg:y2="0.5839in"><text:p/></draw:line><draw:line draw:style-name="gr6" draw:text-style-name="P7" svg:x1="6.2524in" svg:y1="0.7299in" svg:x2="7.485in" svg:y2="0.7299in"><text:p/></draw:line><draw:line draw:style-name="gr6" draw:text-style-name="P7" svg:x1="6.2524in" svg:y1="0.8756in" svg:x2="7.4933in" svg:y2="0.8756in"><text:p/></draw:line><draw:line draw:style-name="gr6" draw:text-style-name="P7" svg:x1="6.2453in" svg:y1="0.1476in" svg:x2="6.2457in" svg:y2="0.8772in"><text:p/></draw:line><draw:line draw:style-name="gr6" draw:text-style-name="P7" svg:x1="6.8528in" svg:y1="0.1461in" svg:x2="6.8531in" svg:y2="0.8756in"><text:p/></draw:line><draw:line draw:style-name="gr6" draw:text-style-name="P7" svg:x1="7.1669in" svg:y1="0.1461in" svg:x2="7.1673in" svg:y2="0.8756in"><text:p/></draw:line><draw:line draw:style-name="gr6" draw:text-style-name="P7" svg:x1="6.5382in" svg:y1="0.1461in" svg:x2="6.5386in" svg:y2="0.8756in"><text:p/></draw:line><draw:line draw:style-name="gr6" draw:text-style-name="P7" svg:x1="7.4886in" svg:y1="0.1461in" svg:x2="7.489in" svg:y2="0.8756in"><text:p/></draw:line><draw:line draw:style-name="gr6" draw:text-style-name="P7" svg:x1="6.2453in" svg:y1="0.1461in" svg:x2="7.4862in" svg:y2="0.1461in"><text:p/></draw:line></draw:g><draw:ellipse draw:style-name="gr7" draw:text-style-name="P8" svg:width="0.1169in" svg:height="0.1114in" svg:x="6.9445in" svg:y="0.5409in"><text:p/></draw:ellipse><draw:ellipse draw:style-name="gr7" draw:text-style-name="P8" svg:width="0.1161in" svg:height="0.1114in" svg:x="6.6232in" svg:y="0.6736in"><text:p/></draw:ellipse><draw:ellipse draw:style-name="gr7" draw:text-style-name="P8" svg:width="0.1169in" svg:height="0.1114in" svg:x="6.6307in" svg:y="0.3862in"><text:p/></draw:ellipse><draw:ellipse draw:style-name="gr7" draw:text-style-name="P8" svg:width="0.1169in" svg:height="0.1122in" svg:x="6.9445in" svg:y="0.2354in"><text:p/></draw:ellipse><draw:frame draw:style-name="gr40" svg:width="0.0012in" svg:height="0.2189in" svg:x="6.0516in" svg:y="0.8126in"><draw:text-box><text:p>X</text:p></draw:text-box></draw:frame><draw:frame draw:style-name="gr40" svg:width="1.0106in" svg:height="0.2189in" svg:x="6.5906in" svg:y="0.95in"><draw:text-box><text:p><text:s/>11 <text:s text:c="5"/></text:p></draw:text-box></draw:frame><draw:frame draw:style-name="gr40" svg:width="0.0012in" svg:height="0.2189in" svg:x="6.0516in" svg:y="0.061in"><draw:text-box><text:p>X</text:p></draw:text-box></draw:frame></draw:g></text:p>
      <text:p text:style-name="Text_20_body"/>
      <text:p text:style-name="Text_20_body"/>
      <text:p text:style-name="Text_20_body"/>
      <text:p text:style-name="Text_20_body"><draw:frame text:anchor-type="paragraph" draw:z-index="46" draw:style-name="gr13" draw:text-style-name="P6" svg:width="0.4886in" svg:height="0.2921in" svg:x="2.0398in" svg:y="0.0618in"><draw:text-box><text:p text:style-name="P6"><text:span text:style-name="T12">D</text:span></text:p></draw:text-box></draw:frame><draw:frame text:anchor-type="paragraph" draw:z-index="48" draw:style-name="gr13" draw:text-style-name="P6" svg:width="0.9157in" svg:height="0.2921in" svg:x="6.6854in" svg:y="0.1862in"><draw:text-box><text:p text:style-name="P6"><text:span text:style-name="T12">Dmaj7</text:span></text:p></draw:text-box></draw:frame></text:p>
      <text:p text:style-name="Text_20_body"><draw:g text:anchor-type="paragraph" draw:z-index="200" draw:style-name="gr4"><draw:line draw:style-name="gr6" draw:text-style-name="P7" svg:x1="1.402in" svg:y1="0.2843in" svg:x2="2.6398in" svg:y2="0.2843in"><text:p/></draw:line><draw:line draw:style-name="gr6" draw:text-style-name="P7" svg:x1="1.402in" svg:y1="0.4256in" svg:x2="2.6398in" svg:y2="0.4256in"><text:p/></draw:line><draw:line draw:style-name="gr6" draw:text-style-name="P7" svg:x1="1.402in" svg:y1="0.5669in" svg:x2="2.6398in" svg:y2="0.5669in"><text:p/></draw:line><draw:line draw:style-name="gr6" draw:text-style-name="P7" svg:x1="1.402in" svg:y1="0.7087in" svg:x2="2.6398in" svg:y2="0.7087in"><text:p/></draw:line><draw:line draw:style-name="gr6" draw:text-style-name="P7" svg:x1="1.402in" svg:y1="0.8496in" svg:x2="2.648in" svg:y2="0.8496in"><text:p/></draw:line><draw:line draw:style-name="gr6" draw:text-style-name="P7" svg:x1="1.3949in" svg:y1="0.1425in" svg:x2="2.6409in" svg:y2="0.1425in"><text:p/></draw:line><draw:g draw:style-name="gr5"><draw:line draw:style-name="gr6" draw:text-style-name="P7" svg:x1="2.0028in" svg:y1="0.1429in" svg:x2="2.0031in" svg:y2="0.8516in"><text:p/></draw:line><draw:line draw:style-name="gr6" draw:text-style-name="P7" svg:x1="2.3193in" svg:y1="0.1429in" svg:x2="2.3197in" svg:y2="0.8516in"><text:p/></draw:line><draw:line draw:style-name="gr6" draw:text-style-name="P7" svg:x1="1.6858in" svg:y1="0.1429in" svg:x2="1.6862in" svg:y2="0.8516in"><text:p/></draw:line><draw:line draw:style-name="gr6" draw:text-style-name="P7" svg:x1="2.6429in" svg:y1="0.1429in" svg:x2="2.6433in" svg:y2="0.8516in"><text:p/></draw:line><draw:g draw:style-name="gr5"><draw:line draw:style-name="gr6" draw:text-style-name="P7" svg:x1="1.3902in" svg:y1="0.1449in" svg:x2="1.3906in" svg:y2="0.8535in"><text:p/></draw:line><draw:ellipse draw:style-name="gr7" draw:text-style-name="P8" svg:width="0.1161in" svg:height="0.1087in" svg:x="2.4118in" svg:y="0.5071in"><text:p/></draw:ellipse><draw:ellipse draw:style-name="gr7" draw:text-style-name="P8" svg:width="0.1177in" svg:height="0.1087in" svg:x="1.7902in" svg:y="0.7709in"><text:p/></draw:ellipse><draw:ellipse draw:style-name="gr7" draw:text-style-name="P8" svg:width="0.1161in" svg:height="0.1087in" svg:x="2.4118in" svg:y="0.6543in"><text:p/></draw:ellipse><draw:ellipse draw:style-name="gr7" draw:text-style-name="P8" svg:width="0.1177in" svg:height="0.1087in" svg:x="1.802in" svg:y="0.0854in"><text:p/></draw:ellipse><draw:ellipse draw:style-name="gr7" draw:text-style-name="P8" svg:width="0.1177in" svg:height="0.1079in" svg:x="1.802in" svg:y="0.2402in"><text:p/></draw:ellipse><draw:ellipse draw:style-name="gr7" draw:text-style-name="P8" svg:width="0.1177in" svg:height="0.1094in" svg:x="2.0831in" svg:y="0.3862in"><text:p/></draw:ellipse><draw:frame draw:style-name="gr63" svg:width="1.0961in" svg:height="0.2094in" svg:x="1.7319in" svg:y="0.9874in"><draw:text-box><text:p><text:s/>10 <text:s text:c="11"/>12</text:p></draw:text-box></draw:frame></draw:g></draw:g></draw:g><draw:frame text:anchor-type="paragraph" draw:z-index="49" draw:style-name="gr36" svg:width="0.8606in" svg:height="0.2094in" svg:x="6.6299in" svg:y="1.0047in"><draw:text-box><text:p><text:s/>10 <text:s text:c="9"/>12</text:p></draw:text-box></draw:frame><draw:g text:anchor-type="paragraph" draw:z-index="50" draw:style-name="gr4"><draw:line draw:style-name="gr6" draw:text-style-name="P7" svg:x1="6.2697in" svg:y1="0.35in" svg:x2="7.4969in" svg:y2="0.35in"><text:p/></draw:line><draw:line draw:style-name="gr6" draw:text-style-name="P7" svg:x1="6.2697in" svg:y1="0.4929in" svg:x2="7.4969in" svg:y2="0.4929in"><text:p/></draw:line><draw:line draw:style-name="gr6" draw:text-style-name="P7" svg:x1="6.2697in" svg:y1="0.6354in" svg:x2="7.4969in" svg:y2="0.6354in"><text:p/></draw:line><draw:line draw:style-name="gr6" draw:text-style-name="P7" svg:x1="6.2697in" svg:y1="0.7787in" svg:x2="7.4969in" svg:y2="0.7787in"><text:p/></draw:line><draw:line draw:style-name="gr6" draw:text-style-name="P7" svg:x1="6.2697in" svg:y1="0.9213in" svg:x2="7.5047in" svg:y2="0.9213in"><text:p/></draw:line><draw:line draw:style-name="gr6" draw:text-style-name="P7" svg:x1="6.263in" svg:y1="0.2094in" svg:x2="6.2634in" svg:y2="0.9228in"><text:p/></draw:line><draw:line draw:style-name="gr6" draw:text-style-name="P7" svg:x1="6.8677in" svg:y1="0.2079in" svg:x2="6.8681in" svg:y2="0.9213in"><text:p/></draw:line><draw:line draw:style-name="gr6" draw:text-style-name="P7" svg:x1="7.1799in" svg:y1="0.2079in" svg:x2="7.1803in" svg:y2="0.9213in"><text:p/></draw:line><draw:line draw:style-name="gr6" draw:text-style-name="P7" svg:x1="6.5551in" svg:y1="0.2079in" svg:x2="6.5555in" svg:y2="0.9213in"><text:p/></draw:line><draw:line draw:style-name="gr6" draw:text-style-name="P7" svg:x1="7.5008in" svg:y1="0.2079in" svg:x2="7.5012in" svg:y2="0.9213in"><text:p/></draw:line><draw:line draw:style-name="gr6" draw:text-style-name="P7" svg:x1="6.263in" svg:y1="0.2075in" svg:x2="7.498in" svg:y2="0.2075in"><text:p/></draw:line></draw:g><draw:ellipse text:anchor-type="paragraph" draw:z-index="51" draw:style-name="gr14" draw:text-style-name="P8" svg:width="0.1157in" svg:height="0.1094in" svg:x="6.9465in" svg:y="0.5835in"><text:p/></draw:ellipse><draw:ellipse text:anchor-type="paragraph" draw:z-index="52" draw:style-name="gr14" draw:text-style-name="P8" svg:width="0.1157in" svg:height="0.1094in" svg:x="6.6583in" svg:y="0.8398in"><text:p/></draw:ellipse><draw:ellipse text:anchor-type="paragraph" draw:z-index="53" draw:style-name="gr14" draw:text-style-name="P8" svg:width="0.1157in" svg:height="0.1094in" svg:x="6.6598in" svg:y="0.3028in"><text:p/></draw:ellipse><draw:ellipse text:anchor-type="paragraph" draw:z-index="54" draw:style-name="gr14" draw:text-style-name="P8" svg:width="0.1157in" svg:height="0.1087in" svg:x="6.9437in" svg:y="0.4252in"><text:p/></draw:ellipse><draw:frame text:anchor-type="paragraph" draw:z-index="56" draw:style-name="gr36" svg:width="0.048in" svg:height="0.2094in" svg:x="6.0882in" svg:y="0.1in"><draw:text-box><text:p>X</text:p></draw:text-box></draw:frame></text:p>
      <text:p text:style-name="Text_20_body"/>
      <text:p text:style-name="Standard"><draw:frame text:anchor-type="paragraph" draw:z-index="55" draw:style-name="gr37" svg:width="0.1252in" svg:height="0.2094in" svg:x="6.0673in" svg:y="0.1256in"><draw:text-box><text:p>X</text:p></draw:text-box></draw:frame></text:p>
      <text:p text:style-name="Standard"><draw:frame text:anchor-type="paragraph" draw:z-index="69" draw:style-name="gr38" draw:text-style-name="P9" svg:width="1.4689in" svg:height="0.2713in" svg:x="3.8598in" svg:y="0.0807in"><draw:text-box><text:p><text:span text:style-name="T13">10 <text:s text:c="17"/>12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Standard"><draw:frame text:anchor-type="paragraph" draw:z-index="87" draw:style-name="gr2" draw:text-style-name="P5" svg:width="2.7713in" svg:height="0.3335in" svg:x="3.0465in" svg:y="0.1756in"><draw:text-box><text:p><text:span text:style-name="T11">Mode 5 <text:s text:c="2"/>- <text:s/>E <text:s/>Mixolydian</text:span></text:p></draw:text-box></draw:frame> <text:s text:c="37"/></text:p>
      <text:p text:style-name="Text_20_body"><draw:frame text:anchor-type="paragraph" draw:z-index="72" draw:style-name="gr13" draw:text-style-name="P6" svg:width="0.2921in" svg:height="0.2921in" svg:x="1.639in" svg:y="0.1717in"><draw:text-box><text:p text:style-name="P6"><text:span text:style-name="T12">A</text:span></text:p></draw:text-box></draw:frame><draw:frame text:anchor-type="paragraph" draw:z-index="71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76" draw:style-name="gr13" draw:text-style-name="P5" svg:width="1.2067in" svg:height="0.2925in" svg:x="6.4445in" svg:y="-0.05in"><draw:text-box><text:p><text:span text:style-name="T11"><text:s/></text:span><text:span text:style-name="T12"><text:s text:c="2"/></text:span><text:span text:style-name="T12">Amaj7</text:span></text:p></draw:text-box></draw:frame> <text:s text:c="8"/></text:p>
      <text:p text:style-name="P2"><draw:g text:anchor-type="paragraph" draw:z-index="73" draw:style-name="gr4"><draw:g draw:style-name="gr5"><draw:line draw:style-name="gr6" draw:text-style-name="P7" svg:x1="1.1106in" svg:y1="0.224in" svg:x2="2.3319in" svg:y2="0.224in"><text:p/></draw:line><draw:line draw:style-name="gr6" draw:text-style-name="P7" svg:x1="1.1106in" svg:y1="0.3728in" svg:x2="2.3319in" svg:y2="0.3728in"><text:p/></draw:line><draw:line draw:style-name="gr6" draw:text-style-name="P7" svg:x1="1.1106in" svg:y1="0.5193in" svg:x2="2.3319in" svg:y2="0.5193in"><text:p/></draw:line><draw:line draw:style-name="gr6" draw:text-style-name="P7" svg:x1="1.1106in" svg:y1="0.6673in" svg:x2="2.3319in" svg:y2="0.6673in"><text:p/></draw:line><draw:line draw:style-name="gr6" draw:text-style-name="P7" svg:x1="1.1106in" svg:y1="0.8154in" svg:x2="2.3398in" svg:y2="0.8154in"><text:p/></draw:line><draw:line draw:style-name="gr6" draw:text-style-name="P7" svg:x1="1.1039in" svg:y1="0.0799in" svg:x2="1.1043in" svg:y2="0.8177in"><text:p/></draw:line><draw:line draw:style-name="gr6" draw:text-style-name="P7" svg:x1="1.7059in" svg:y1="0.0776in" svg:x2="1.7063in" svg:y2="0.8154in"><text:p/></draw:line><draw:line draw:style-name="gr6" draw:text-style-name="P7" svg:x1="2.0173in" svg:y1="0.0776in" svg:x2="2.0177in" svg:y2="0.8154in"><text:p/></draw:line><draw:line draw:style-name="gr6" draw:text-style-name="P7" svg:x1="1.3941in" svg:y1="0.0776in" svg:x2="1.3945in" svg:y2="0.8154in"><text:p/></draw:line><draw:line draw:style-name="gr6" draw:text-style-name="P7" svg:x1="2.3354in" svg:y1="0.0776in" svg:x2="2.3358in" svg:y2="0.8154in"><text:p/></draw:line><draw:line draw:style-name="gr6" draw:text-style-name="P7" svg:x1="1.1039in" svg:y1="0.0772in" svg:x2="2.3331in" svg:y2="0.0772in"><text:p/></draw:line></draw:g><draw:ellipse draw:style-name="gr7" draw:text-style-name="P8" svg:width="0.115in" svg:height="0.1134in" svg:x="2.102in" svg:y="0.4854in"><text:p/></draw:ellipse><draw:ellipse draw:style-name="gr7" draw:text-style-name="P8" svg:width="0.115in" svg:height="0.113in" svg:x="1.5in" svg:y="0.6331in"><text:p/></draw:ellipse><draw:ellipse draw:style-name="gr7" draw:text-style-name="P8" svg:width="0.115in" svg:height="0.1122in" svg:x="2.102in" svg:y="0.3264in"><text:p/></draw:ellipse><draw:ellipse draw:style-name="gr7" draw:text-style-name="P8" svg:width="0.115in" svg:height="0.113in" svg:x="2.102in" svg:y="0.1591in"><text:p/></draw:ellipse><draw:frame draw:style-name="gr41" svg:width="0.1567in" svg:height="0.2224in" svg:x="0.911in" svg:y="-0.0035in"><draw:text-box><text:p>X</text:p></draw:text-box></draw:frame><draw:frame draw:style-name="gr41" svg:width="0.0012in" svg:height="0.2224in" svg:x="0.9126in" svg:y="0.752in"><draw:text-box><text:p>X</text:p></draw:text-box></draw:frame><draw:frame draw:style-name="gr41" svg:width="1.1421in" svg:height="0.2224in" svg:x="1.4465in" svg:y="0.8909in"><draw:text-box><text:p><text:s text:c="2"/>12 <text:s text:c="8"/>14</text:p></draw:text-box></draw:frame></draw:g><draw:g text:anchor-type="paragraph" draw:z-index="86" draw:style-name="gr4"><draw:g draw:style-name="gr5"><draw:line draw:style-name="gr6" draw:text-style-name="P7" svg:x1="6.2071in" svg:y1="0.2382in" svg:x2="7.4031in" svg:y2="0.2382in"><text:p/></draw:line><draw:line draw:style-name="gr6" draw:text-style-name="P7" svg:x1="6.2071in" svg:y1="0.3874in" svg:x2="7.4031in" svg:y2="0.3874in"><text:p/></draw:line><draw:line draw:style-name="gr6" draw:text-style-name="P7" svg:x1="6.2071in" svg:y1="0.5366in" svg:x2="7.4031in" svg:y2="0.5366in"><text:p/></draw:line><draw:line draw:style-name="gr6" draw:text-style-name="P7" svg:x1="6.2071in" svg:y1="0.6862in" svg:x2="7.4031in" svg:y2="0.6862in"><text:p/></draw:line><draw:line draw:style-name="gr6" draw:text-style-name="P7" svg:x1="6.2071in" svg:y1="0.8354in" svg:x2="7.411in" svg:y2="0.8354in"><text:p/></draw:line><draw:line draw:style-name="gr6" draw:text-style-name="P7" svg:x1="6.2008in" svg:y1="0.0906in" svg:x2="6.2012in" svg:y2="0.8374in"><text:p/></draw:line><draw:line draw:style-name="gr6" draw:text-style-name="P7" svg:x1="6.7898in" svg:y1="0.0886in" svg:x2="6.7902in" svg:y2="0.8354in"><text:p/></draw:line><draw:line draw:style-name="gr6" draw:text-style-name="P7" svg:x1="7.0945in" svg:y1="0.0886in" svg:x2="7.0949in" svg:y2="0.8354in"><text:p/></draw:line><draw:line draw:style-name="gr6" draw:text-style-name="P7" svg:x1="6.485in" svg:y1="0.0886in" svg:x2="6.4854in" svg:y2="0.8354in"><text:p/></draw:line><draw:line draw:style-name="gr6" draw:text-style-name="P7" svg:x1="7.4071in" svg:y1="0.0886in" svg:x2="7.4075in" svg:y2="0.8354in"><text:p/></draw:line><draw:line draw:style-name="gr6" draw:text-style-name="P7" svg:x1="6.2008in" svg:y1="0.0886in" svg:x2="7.4047in" svg:y2="0.0886in"><text:p/></draw:line></draw:g><draw:ellipse draw:style-name="gr7" draw:text-style-name="P8" svg:width="0.1122in" svg:height="0.1134in" svg:x="7.1787in" svg:y="0.5028in"><text:p/></draw:ellipse><draw:ellipse draw:style-name="gr7" draw:text-style-name="P8" svg:width="0.113in" svg:height="0.1134in" svg:x="6.5673in" svg:y="0.6291in"><text:p/></draw:ellipse><draw:circle draw:style-name="gr7" draw:text-style-name="P8" svg:width="0.1134in" svg:height="0.1134in" svg:x="6.8618in" svg:y="0.3339in"><text:p/></draw:circle><draw:ellipse draw:style-name="gr7" draw:text-style-name="P8" svg:width="0.1122in" svg:height="0.115in" svg:x="7.1787in" svg:y="0.1701in"><text:p/></draw:ellipse><draw:frame draw:style-name="gr43" svg:width="0.0012in" svg:height="0.2217in" svg:x="6.0126in" svg:y="0.7709in"><draw:text-box><text:p>X</text:p></draw:text-box></draw:frame><draw:frame draw:style-name="gr44" svg:width="0.8386in" svg:height="0.4098in" svg:x="6.5362in" svg:y="0.9118in"><draw:text-box><text:p><text:s/>12 <text:s text:c="9"/>14</text:p></draw:text-box></draw:frame><draw:ellipse draw:style-name="gr7" draw:text-style-name="P8" svg:width="0.113in" svg:height="0.1134in" svg:x="6.5728in" svg:y="0.0465in"><text:p/></draw:ellipse></draw:g></text:p>
      <text:p text:style-name="Text_20_body"><draw:frame text:anchor-type="paragraph" draw:z-index="116" draw:style-name="gr48" svg:width="1.6461in" svg:height="0.3441in" svg:x="3.4634in" svg:y="2.0957in"><draw:text-box><text:p><text:s text:c="2"/><text:span text:style-name="T13"><text:s/></text:span><text:span text:style-name="T13">12 <text:s text:c="15"/>14</text:span></text:p></draw:text-box></draw:frame><draw:line text:anchor-type="paragraph" draw:z-index="88" draw:style-name="gr45" draw:text-style-name="P7" svg:x1="2.8642in" svg:y1="0.4898in" svg:x2="5.624in" svg:y2="0.4898in"><text:p/></draw:line><draw:line text:anchor-type="paragraph" draw:z-index="89" draw:style-name="gr45" draw:text-style-name="P7" svg:x1="2.8642in" svg:y1="0.8094in" svg:x2="5.6232in" svg:y2="0.8094in"><text:p/></draw:line><draw:line text:anchor-type="paragraph" draw:z-index="90" draw:style-name="gr45" draw:text-style-name="P7" svg:x1="2.8642in" svg:y1="1.1197in" svg:x2="5.6232in" svg:y2="1.1197in"><text:p/></draw:line><draw:line text:anchor-type="paragraph" draw:z-index="91" draw:style-name="gr45" draw:text-style-name="P7" svg:x1="2.8642in" svg:y1="1.4398in" svg:x2="5.6232in" svg:y2="1.4398in"><text:p/></draw:line><draw:line text:anchor-type="paragraph" draw:z-index="92" draw:style-name="gr45" draw:text-style-name="P7" svg:x1="2.8642in" svg:y1="1.7496in" svg:x2="5.6236in" svg:y2="1.7496in"><text:p/></draw:line><draw:line text:anchor-type="paragraph" draw:z-index="93" draw:style-name="gr45" draw:text-style-name="P7" svg:x1="2.8437in" svg:y1="0.165in" svg:x2="5.6236in" svg:y2="0.165in"><text:p/></draw:line><draw:line text:anchor-type="paragraph" draw:z-index="94" draw:style-name="gr45" draw:text-style-name="P7" svg:x1="3.9409in" svg:y1="0.178in" svg:x2="3.9417in" svg:y2="1.7504in"><text:p/></draw:line><draw:line text:anchor-type="paragraph" draw:z-index="95" draw:style-name="gr45" draw:text-style-name="P7" svg:x1="4.5063in" svg:y1="0.178in" svg:x2="4.5071in" svg:y2="1.7504in"><text:p/></draw:line><draw:line text:anchor-type="paragraph" draw:z-index="96" draw:style-name="gr45" draw:text-style-name="P7" svg:x1="3.376in" svg:y1="0.178in" svg:x2="3.3768in" svg:y2="1.7504in"><text:p/></draw:line><draw:line text:anchor-type="paragraph" draw:z-index="97" draw:style-name="gr45" draw:text-style-name="P7" svg:x1="5.0862in" svg:y1="0.178in" svg:x2="5.087in" svg:y2="1.7504in"><text:p/></draw:line><draw:line text:anchor-type="paragraph" draw:z-index="98" draw:style-name="gr46" draw:text-style-name="P7" svg:x1="5.6157in" svg:y1="1.7551in" svg:x2="5.6157in" svg:y2="0.165in"><text:p/></draw:line><draw:line text:anchor-type="paragraph" draw:z-index="99" draw:style-name="gr45" draw:text-style-name="P7" svg:x1="2.8484in" svg:y1="0.174in" svg:x2="2.8492in" svg:y2="1.7465in"><text:p/></draw:line><draw:ellipse text:anchor-type="paragraph" draw:z-index="100" draw:style-name="gr47" draw:text-style-name="P8" svg:width="0.2539in" svg:height="0.2622in" svg:x="3.5346in" svg:y="0.0146in"><text:p text:style-name="P7"><text:span text:style-name="T1">E</text:span></text:p></draw:ellipse><draw:ellipse text:anchor-type="paragraph" draw:z-index="102" draw:style-name="gr47" draw:text-style-name="P8" svg:width="0.265in" svg:height="0.2724in" svg:x="2.9701in" svg:y="0.6457in"><text:p text:style-name="P7"><text:span text:style-name="T1">F#</text:span></text:p></draw:ellipse><draw:ellipse text:anchor-type="paragraph" draw:z-index="103" draw:style-name="gr47" draw:text-style-name="P8" svg:width="0.2634in" svg:height="0.2732in" svg:x="4.6346in" svg:y="0.3201in"><text:p text:style-name="P7"><text:span text:style-name="T1">C#</text:span></text:p></draw:ellipse><draw:ellipse text:anchor-type="paragraph" draw:z-index="104" draw:style-name="gr47" draw:text-style-name="P8" svg:width="0.2543in" svg:height="0.2594in" svg:x="3.5335in" svg:y="0.3516in"><text:p text:style-name="P7"><text:span text:style-name="T1">B</text:span></text:p></draw:ellipse><draw:ellipse text:anchor-type="paragraph" draw:z-index="105" draw:style-name="gr47" draw:text-style-name="P8" svg:width="0.265in" svg:height="0.2724in" svg:x="4.6346in" svg:y="0.6429in"><text:p text:style-name="P7"><text:span text:style-name="T1">A</text:span></text:p></draw:ellipse><draw:ellipse text:anchor-type="paragraph" draw:z-index="106" draw:style-name="gr47" draw:text-style-name="P8" svg:width="0.2543in" svg:height="0.2622in" svg:x="4.6252in" svg:y="-0.0043in"><text:p text:style-name="P7"><text:span text:style-name="T1">F#</text:span></text:p></draw:ellipse><draw:ellipse text:anchor-type="paragraph" draw:z-index="107" draw:style-name="gr47" draw:text-style-name="P8" svg:width="0.2622in" svg:height="0.2724in" svg:x="4.6346in" svg:y="0.961in"><text:p text:style-name="P7"><text:span text:style-name="T1">E</text:span></text:p></draw:ellipse><draw:ellipse text:anchor-type="paragraph" draw:z-index="108" draw:style-name="gr47" draw:text-style-name="P8" svg:width="0.2661in" svg:height="0.2724in" svg:x="5.2165in" svg:y="0.352in"><text:p text:style-name="P7"><text:span text:style-name="T1">D</text:span></text:p></draw:ellipse><draw:ellipse text:anchor-type="paragraph" draw:z-index="109" draw:style-name="gr47" draw:text-style-name="P8" svg:width="0.2551in" svg:height="0.2622in" svg:x="2.9791in" svg:y="0.9882in"><text:p text:style-name="P7"><text:span text:style-name="T1">C</text:span><text:span text:style-name="T6">#</text:span></text:p></draw:ellipse><draw:circle text:anchor-type="paragraph" draw:z-index="110" draw:style-name="gr47" draw:text-style-name="P8" svg:width="0.2705in" svg:height="0.2705in" svg:x="3.5339in" svg:y="1.0008in"><text:p text:style-name="P7"><text:span text:style-name="T1">D</text:span></text:p></draw:circle><draw:ellipse text:anchor-type="paragraph" draw:z-index="111" draw:style-name="gr47" draw:text-style-name="P8" svg:width="0.2622in" svg:height="0.2717in" svg:x="4.6354in" svg:y="1.3016in"><text:p text:style-name="P7"><text:span text:style-name="T1">B</text:span></text:p></draw:ellipse><draw:ellipse text:anchor-type="paragraph" draw:z-index="113" draw:style-name="gr47" draw:text-style-name="P8" svg:width="0.263in" svg:height="0.2717in" svg:x="4.6354in" svg:y="1.6437in"><text:p text:style-name="P7"><text:span text:style-name="T1">F#</text:span></text:p></draw:ellipse><draw:ellipse text:anchor-type="paragraph" draw:z-index="114" draw:style-name="gr47" draw:text-style-name="P8" svg:width="0.265in" svg:height="0.2724in" svg:x="3.5307in" svg:y="1.6575in"><text:p text:style-name="P7"><text:span text:style-name="T1">E</text:span></text:p></draw:ellipse><draw:circle text:anchor-type="paragraph" draw:z-index="115" draw:style-name="gr47" draw:text-style-name="P8" svg:width="0.2705in" svg:height="0.2705in" svg:x="3.5319in" svg:y="1.3291in"><text:p text:style-name="P7"><text:span text:style-name="T1">A</text:span></text:p></draw:circle></text:p>
      <text:p text:style-name="Text_20_body"/>
      <text:p text:style-name="Text_20_body"><draw:ellipse text:anchor-type="paragraph" draw:z-index="101" draw:style-name="gr47" draw:text-style-name="P8" svg:width="0.265in" svg:height="0.2717in" svg:x="4.0929in" svg:y="0.1075in"><text:p text:style-name="P7"><text:span text:style-name="T1">G#</text:span></text:p></draw:ellipse></text:p>
      <text:p text:style-name="Text_20_body"><draw:frame text:anchor-type="paragraph" draw:z-index="74" draw:style-name="gr13" draw:text-style-name="P6" svg:width="0.4886in" svg:height="0.2921in" svg:x="1.6209in" svg:y="0.0929in"><draw:text-box><text:p text:style-name="P6"><text:span text:style-name="T12">E</text:span></text:p></draw:text-box></draw:frame><draw:frame text:anchor-type="paragraph" draw:z-index="77" draw:style-name="gr13" draw:text-style-name="P6" svg:width="0.9157in" svg:height="0.2921in" svg:x="6.6854in" svg:y="0.1362in"><draw:text-box><text:p text:style-name="P6"><text:span text:style-name="T12">E7</text:span></text:p></draw:text-box></draw:frame></text:p>
      <text:p text:style-name="Text_20_body"><draw:g text:anchor-type="paragraph" draw:z-index="75" draw:style-name="gr4"><draw:frame draw:style-name="gr20" svg:width="0.8717in" svg:height="0.2094in" svg:x="1.4693in" svg:y="0.9429in"><draw:text-box><text:p><text:s/>12 <text:s text:c="9"/>14</text:p></draw:text-box></draw:frame><draw:g draw:style-name="gr5"><draw:line draw:style-name="gr6" draw:text-style-name="P7" svg:x1="1.1055in" svg:y1="0.2764in" svg:x2="2.3484in" svg:y2="0.2764in"><text:p/></draw:line><draw:line draw:style-name="gr6" draw:text-style-name="P7" svg:x1="1.1055in" svg:y1="0.422in" svg:x2="2.3484in" svg:y2="0.422in"><text:p/></draw:line><draw:line draw:style-name="gr6" draw:text-style-name="P7" svg:x1="1.1055in" svg:y1="0.5673in" svg:x2="2.3484in" svg:y2="0.5673in"><text:p/></draw:line><draw:line draw:style-name="gr6" draw:text-style-name="P7" svg:x1="1.1055in" svg:y1="0.713in" svg:x2="2.3484in" svg:y2="0.713in"><text:p/></draw:line><draw:line draw:style-name="gr6" draw:text-style-name="P7" svg:x1="1.1055in" svg:y1="0.8583in" svg:x2="2.3567in" svg:y2="0.8583in"><text:p/></draw:line><draw:line draw:style-name="gr6" draw:text-style-name="P7" svg:x1="1.0984in" svg:y1="0.1331in" svg:x2="1.0988in" svg:y2="0.8598in"><text:p/></draw:line><draw:line draw:style-name="gr6" draw:text-style-name="P7" svg:x1="1.711in" svg:y1="0.1311in" svg:x2="1.7114in" svg:y2="0.8579in"><text:p/></draw:line><draw:line draw:style-name="gr6" draw:text-style-name="P7" svg:x1="2.0287in" svg:y1="0.1311in" svg:x2="2.0291in" svg:y2="0.8579in"><text:p/></draw:line><draw:line draw:style-name="gr6" draw:text-style-name="P7" svg:x1="1.3937in" svg:y1="0.1311in" svg:x2="1.3941in" svg:y2="0.8579in"><text:p/></draw:line><draw:line draw:style-name="gr6" draw:text-style-name="P7" svg:x1="2.352in" svg:y1="0.1311in" svg:x2="2.3524in" svg:y2="0.8579in"><text:p/></draw:line><draw:line draw:style-name="gr6" draw:text-style-name="P7" svg:x1="1.0988in" svg:y1="0.1311in" svg:x2="2.35in" svg:y2="0.1311in"><text:p/></draw:line></draw:g><draw:ellipse draw:style-name="gr7" draw:text-style-name="P8" svg:width="0.1169in" svg:height="0.1114in" svg:x="2.1201in" svg:y="0.5047in"><text:p/></draw:ellipse><draw:ellipse draw:style-name="gr7" draw:text-style-name="P8" svg:width="0.1169in" svg:height="0.1114in" svg:x="1.4992in" svg:y="0.7748in"><text:p/></draw:ellipse><draw:ellipse draw:style-name="gr7" draw:text-style-name="P8" svg:width="0.1169in" svg:height="0.1114in" svg:x="2.1201in" svg:y="0.6547in"><text:p/></draw:ellipse><draw:ellipse draw:style-name="gr7" draw:text-style-name="P8" svg:width="0.1169in" svg:height="0.1114in" svg:x="1.511in" svg:y="0.072in"><text:p/></draw:ellipse><draw:ellipse draw:style-name="gr7" draw:text-style-name="P8" svg:width="0.1169in" svg:height="0.1114in" svg:x="1.511in" svg:y="0.2311in"><text:p/></draw:ellipse><draw:ellipse draw:style-name="gr7" draw:text-style-name="P8" svg:width="0.1169in" svg:height="0.1114in" svg:x="1.8012in" svg:y="0.3811in"><text:p/></draw:ellipse></draw:g><draw:frame text:anchor-type="paragraph" draw:z-index="78" draw:style-name="gr42" svg:width="0.8843in" svg:height="0.2189in" svg:x="6.5256in" svg:y="0.9547in"><draw:text-box><text:p><text:s/>12 <text:s text:c="10"/>14</text:p></draw:text-box></draw:frame><draw:g text:anchor-type="paragraph" draw:z-index="79" draw:style-name="gr4"><draw:line draw:style-name="gr6" draw:text-style-name="P7" svg:x1="6.2067in" svg:y1="0.2685in" svg:x2="7.4339in" svg:y2="0.2685in"><text:p/></draw:line><draw:line draw:style-name="gr6" draw:text-style-name="P7" svg:x1="6.2067in" svg:y1="0.4157in" svg:x2="7.4339in" svg:y2="0.4157in"><text:p/></draw:line><draw:line draw:style-name="gr6" draw:text-style-name="P7" svg:x1="6.2067in" svg:y1="0.563in" svg:x2="7.4339in" svg:y2="0.563in"><text:p/></draw:line><draw:line draw:style-name="gr6" draw:text-style-name="P7" svg:x1="6.2067in" svg:y1="0.711in" svg:x2="7.4339in" svg:y2="0.711in"><text:p/></draw:line><draw:line draw:style-name="gr6" draw:text-style-name="P7" svg:x1="6.2067in" svg:y1="0.8579in" svg:x2="7.4421in" svg:y2="0.8579in"><text:p/></draw:line><draw:line draw:style-name="gr6" draw:text-style-name="P7" svg:x1="6.2004in" svg:y1="0.1228in" svg:x2="6.2008in" svg:y2="0.8594in"><text:p/></draw:line><draw:line draw:style-name="gr6" draw:text-style-name="P7" svg:x1="6.8055in" svg:y1="0.1209in" svg:x2="6.8059in" svg:y2="0.8575in"><text:p/></draw:line><draw:line draw:style-name="gr6" draw:text-style-name="P7" svg:x1="7.1173in" svg:y1="0.1209in" svg:x2="7.1177in" svg:y2="0.8575in"><text:p/></draw:line><draw:line draw:style-name="gr6" draw:text-style-name="P7" svg:x1="6.4921in" svg:y1="0.1209in" svg:x2="6.4925in" svg:y2="0.8575in"><text:p/></draw:line><draw:line draw:style-name="gr6" draw:text-style-name="P7" svg:x1="7.4382in" svg:y1="0.1209in" svg:x2="7.4386in" svg:y2="0.8575in"><text:p/></draw:line><draw:line draw:style-name="gr6" draw:text-style-name="P7" svg:x1="6.2004in" svg:y1="0.1205in" svg:x2="7.4358in" svg:y2="0.1205in"><text:p/></draw:line></draw:g><draw:ellipse text:anchor-type="paragraph" draw:z-index="80" draw:style-name="gr14" draw:text-style-name="P8" svg:width="0.1185in" svg:height="0.1134in" svg:x="6.5563in" svg:y="0.5236in"><text:p/></draw:ellipse><draw:ellipse text:anchor-type="paragraph" draw:z-index="81" draw:style-name="gr14" draw:text-style-name="P8" svg:width="0.1185in" svg:height="0.1142in" svg:x="6.5547in" svg:y="0.7819in"><text:p/></draw:ellipse><draw:ellipse text:anchor-type="paragraph" draw:z-index="82" draw:style-name="gr14" draw:text-style-name="P8" svg:width="0.1185in" svg:height="0.115in" svg:x="6.5563in" svg:y="0.2201in"><text:p/></draw:ellipse><draw:ellipse text:anchor-type="paragraph" draw:z-index="83" draw:style-name="gr14" draw:text-style-name="P8" svg:width="0.1185in" svg:height="0.1142in" svg:x="6.8618in" svg:y="0.3689in"><text:p/></draw:ellipse><draw:frame text:anchor-type="paragraph" draw:z-index="85" draw:style-name="gr42" svg:width="0.0449in" svg:height="0.2189in" svg:x="5.9736in" svg:y="0.0083in"><draw:text-box><text:p>X</text:p></draw:text-box></draw:frame></text:p>
      <text:p text:style-name="Text_20_body"><draw:ellipse text:anchor-type="paragraph" draw:z-index="112" draw:style-name="gr47" draw:text-style-name="P8" svg:width="0.2634in" svg:height="0.2717in" svg:x="2.9618in" svg:y="-0.0457in"><text:p text:style-name="P7"><text:span text:style-name="T1">G#</text:span></text:p></draw:ellipse></text:p>
      <text:p text:style-name="Standard"><draw:frame text:anchor-type="paragraph" draw:z-index="84" draw:style-name="gr42" svg:width="0.0579in" svg:height="0.2189in" svg:x="5.9425in" svg:y="0.0602in"><draw:text-box><text:p>X</text:p></draw:text-box></draw:frame></text:p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Standard"/>
      <text:p text:style-name="Text_20_body"><text:s text:c="53"/></text:p>
      <text:p text:style-name="Standard"><draw:frame text:anchor-type="paragraph" draw:z-index="154" draw:style-name="gr2" draw:text-style-name="P5" svg:width="2.7713in" svg:height="0.3335in" svg:x="3.0465in" svg:y="0.0299in"><draw:text-box><text:p><text:span text:style-name="T11">Mode 6 <text:s text:c="2"/>- <text:s/>F# <text:s/>Aeolian</text:span></text:p></draw:text-box></draw:frame> <text:s text:c="37"/></text:p>
      <text:p text:style-name="Text_20_body"><draw:frame text:anchor-type="paragraph" draw:z-index="117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frame text:anchor-type="paragraph" draw:z-index="118" draw:style-name="gr13" draw:text-style-name="P6" svg:width="0.5539in" svg:height="0.2921in" svg:x="1.6181in" svg:y="-0.0307in"><draw:text-box><text:p text:style-name="P6"><text:span text:style-name="T12">Bm</text:span></text:p></draw:text-box></draw:frame><draw:frame text:anchor-type="paragraph" draw:z-index="121" draw:style-name="gr13" draw:text-style-name="P5" svg:width="1.2067in" svg:height="0.2925in" svg:x="6.5591in" svg:y="-0.0709in"><draw:text-box><text:p><text:span text:style-name="T11"><text:s/></text:span><text:span text:style-name="T12"><text:s text:c="2"/></text:span><text:span text:style-name="T12">Bm7</text:span></text:p></draw:text-box></draw:frame> <text:s text:c="8"/></text:p>
      <text:p text:style-name="P2"><draw:frame text:anchor-type="paragraph" draw:z-index="153" draw:style-name="gr48" svg:width="1.6461in" svg:height="0.3441in" svg:x="3.5256in" svg:y="2.198in"><draw:text-box><text:p><text:s text:c="2"/><text:span text:style-name="T13"><text:s/></text:span><text:span text:style-name="T13">2 <text:s text:c="18"/>4</text:span></text:p></draw:text-box></draw:frame><draw:line text:anchor-type="paragraph" draw:z-index="124" draw:style-name="gr45" draw:text-style-name="P7" svg:x1="2.9268in" svg:y1="0.5917in" svg:x2="5.6866in" svg:y2="0.5917in"><text:p/></draw:line><draw:line text:anchor-type="paragraph" draw:z-index="125" draw:style-name="gr45" draw:text-style-name="P7" svg:x1="2.9268in" svg:y1="0.9114in" svg:x2="5.6858in" svg:y2="0.9114in"><text:p/></draw:line><draw:line text:anchor-type="paragraph" draw:z-index="126" draw:style-name="gr45" draw:text-style-name="P7" svg:x1="2.9268in" svg:y1="1.2217in" svg:x2="5.6858in" svg:y2="1.2217in"><text:p/></draw:line><draw:line text:anchor-type="paragraph" draw:z-index="127" draw:style-name="gr45" draw:text-style-name="P7" svg:x1="2.9268in" svg:y1="1.5417in" svg:x2="5.6858in" svg:y2="1.5417in"><text:p/></draw:line><draw:line text:anchor-type="paragraph" draw:z-index="128" draw:style-name="gr45" draw:text-style-name="P7" svg:x1="2.9268in" svg:y1="1.8516in" svg:x2="5.6862in" svg:y2="1.8516in"><text:p/></draw:line><draw:line text:anchor-type="paragraph" draw:z-index="129" draw:style-name="gr45" draw:text-style-name="P7" svg:x1="2.9063in" svg:y1="0.2669in" svg:x2="5.6862in" svg:y2="0.2669in"><text:p/></draw:line><draw:line text:anchor-type="paragraph" draw:z-index="130" draw:style-name="gr45" draw:text-style-name="P7" svg:x1="4.0035in" svg:y1="0.2799in" svg:x2="4.0043in" svg:y2="1.8524in"><text:p/></draw:line><draw:line text:anchor-type="paragraph" draw:z-index="131" draw:style-name="gr45" draw:text-style-name="P7" svg:x1="4.5689in" svg:y1="0.2799in" svg:x2="4.5697in" svg:y2="1.8524in"><text:p/></draw:line><draw:line text:anchor-type="paragraph" draw:z-index="132" draw:style-name="gr45" draw:text-style-name="P7" svg:x1="3.4386in" svg:y1="0.2799in" svg:x2="3.4394in" svg:y2="1.8524in"><text:p/></draw:line><draw:line text:anchor-type="paragraph" draw:z-index="133" draw:style-name="gr45" draw:text-style-name="P7" svg:x1="5.1488in" svg:y1="0.2799in" svg:x2="5.1496in" svg:y2="1.8524in"><text:p/></draw:line><draw:line text:anchor-type="paragraph" draw:z-index="134" draw:style-name="gr46" draw:text-style-name="P7" svg:x1="5.6783in" svg:y1="1.8571in" svg:x2="5.6783in" svg:y2="0.2669in"><text:p/></draw:line><draw:line text:anchor-type="paragraph" draw:z-index="135" draw:style-name="gr45" draw:text-style-name="P7" svg:x1="2.911in" svg:y1="0.276in" svg:x2="2.9118in" svg:y2="1.8484in"><text:p/></draw:line><draw:ellipse text:anchor-type="paragraph" draw:z-index="136" draw:style-name="gr47" draw:text-style-name="P8" svg:width="0.2539in" svg:height="0.2622in" svg:x="3.5972in" svg:y="0.1165in"><text:p text:style-name="P7"><text:span text:style-name="T1">F#</text:span></text:p></draw:ellipse><draw:ellipse text:anchor-type="paragraph" draw:z-index="137" draw:style-name="gr47" draw:text-style-name="P8" svg:width="0.265in" svg:height="0.2717in" svg:x="3.5929in" svg:y="0.7701in"><text:p text:style-name="P7"><text:span text:style-name="T1">A</text:span></text:p></draw:ellipse><draw:ellipse text:anchor-type="paragraph" draw:z-index="138" draw:style-name="gr47" draw:text-style-name="P8" svg:width="0.265in" svg:height="0.2724in" svg:x="3.0327in" svg:y="0.748in"><text:p text:style-name="P7"><text:span text:style-name="T1">G#</text:span></text:p></draw:ellipse><draw:ellipse text:anchor-type="paragraph" draw:z-index="139" draw:style-name="gr47" draw:text-style-name="P8" svg:width="0.2657in" svg:height="0.2724in" svg:x="5.2827in" svg:y="0.1091in"><text:p text:style-name="P7"><text:span text:style-name="T1">A</text:span></text:p></draw:ellipse><draw:ellipse text:anchor-type="paragraph" draw:z-index="141" draw:style-name="gr47" draw:text-style-name="P8" svg:width="0.2543in" svg:height="0.2594in" svg:x="3.5957in" svg:y="0.4535in"><text:p text:style-name="P7"><text:span text:style-name="T1">C#</text:span></text:p></draw:ellipse><draw:ellipse text:anchor-type="paragraph" draw:z-index="142" draw:style-name="gr47" draw:text-style-name="P8" svg:width="0.265in" svg:height="0.2724in" svg:x="4.6972in" svg:y="0.7453in"><text:p text:style-name="P7"><text:span text:style-name="T1">B</text:span></text:p></draw:ellipse><draw:ellipse text:anchor-type="paragraph" draw:z-index="143" draw:style-name="gr47" draw:text-style-name="P8" svg:width="0.2543in" svg:height="0.2622in" svg:x="4.6874in" svg:y="0.098in"><text:p text:style-name="P7"><text:span text:style-name="T1">G#</text:span></text:p></draw:ellipse><draw:ellipse text:anchor-type="paragraph" draw:z-index="144" draw:style-name="gr47" draw:text-style-name="P8" svg:width="0.2622in" svg:height="0.2724in" svg:x="4.7in" svg:y="1.0701in"><text:p text:style-name="P7"><text:span text:style-name="T1">F#</text:span></text:p></draw:ellipse><draw:ellipse text:anchor-type="paragraph" draw:z-index="145" draw:style-name="gr47" draw:text-style-name="P8" svg:width="0.2661in" svg:height="0.2724in" svg:x="5.2791in" svg:y="0.4543in"><text:p text:style-name="P7"><text:span text:style-name="T1">E</text:span></text:p></draw:ellipse><draw:circle text:anchor-type="paragraph" draw:z-index="147" draw:style-name="gr47" draw:text-style-name="P8" svg:width="0.2705in" svg:height="0.2705in" svg:x="3.5965in" svg:y="1.1028in"><text:p text:style-name="P7"><text:span text:style-name="T1">E</text:span></text:p></draw:circle><draw:ellipse text:anchor-type="paragraph" draw:z-index="148" draw:style-name="gr47" draw:text-style-name="P8" svg:width="0.2622in" svg:height="0.2717in" svg:x="4.698in" svg:y="1.4035in"><text:p text:style-name="P7"><text:span text:style-name="T1">C#</text:span></text:p></draw:ellipse><draw:ellipse text:anchor-type="paragraph" draw:z-index="149" draw:style-name="gr47" draw:text-style-name="P8" svg:width="0.2634in" svg:height="0.2717in" svg:x="5.2846in" svg:y="1.7543in"><text:p text:style-name="P7"><text:span text:style-name="T1">A</text:span></text:p></draw:ellipse><draw:ellipse text:anchor-type="paragraph" draw:z-index="150" draw:style-name="gr47" draw:text-style-name="P8" svg:width="0.263in" svg:height="0.2717in" svg:x="4.698in" svg:y="1.7457in"><text:p text:style-name="P7"><text:span text:style-name="T1">G#</text:span></text:p></draw:ellipse><draw:ellipse text:anchor-type="paragraph" draw:z-index="151" draw:style-name="gr47" draw:text-style-name="P8" svg:width="0.265in" svg:height="0.2724in" svg:x="3.5929in" svg:y="1.7598in"><text:p text:style-name="P7"><text:span text:style-name="T1">F#</text:span></text:p></draw:ellipse><draw:circle text:anchor-type="paragraph" draw:z-index="152" draw:style-name="gr47" draw:text-style-name="P8" svg:width="0.2705in" svg:height="0.2705in" svg:x="3.5945in" svg:y="1.4311in"><text:p text:style-name="P7"><text:span text:style-name="T1">B</text:span></text:p></draw:circle><draw:g text:anchor-type="paragraph" draw:z-index="155" draw:style-name="gr4"><draw:g draw:style-name="gr5"><draw:line draw:style-name="gr6" draw:text-style-name="P7" svg:x1="1.1421in" svg:y1="0.1957in" svg:x2="2.3366in" svg:y2="0.1957in"><text:p/></draw:line><draw:line draw:style-name="gr6" draw:text-style-name="P7" svg:x1="1.1421in" svg:y1="0.3429in" svg:x2="2.3366in" svg:y2="0.3429in"><text:p/></draw:line><draw:line draw:style-name="gr6" draw:text-style-name="P7" svg:x1="1.1421in" svg:y1="0.4878in" svg:x2="2.3366in" svg:y2="0.4878in"><text:p/></draw:line><draw:line draw:style-name="gr6" draw:text-style-name="P7" svg:x1="1.1421in" svg:y1="0.6343in" svg:x2="2.3366in" svg:y2="0.6343in"><text:p/></draw:line><draw:line draw:style-name="gr6" draw:text-style-name="P7" svg:x1="1.1421in" svg:y1="0.7807in" svg:x2="2.3441in" svg:y2="0.7807in"><text:p/></draw:line><draw:line draw:style-name="gr6" draw:text-style-name="P7" svg:x1="1.1358in" svg:y1="0.0531in" svg:x2="1.1362in" svg:y2="0.7831in"><text:p/></draw:line><draw:line draw:style-name="gr6" draw:text-style-name="P7" svg:x1="1.7244in" svg:y1="0.0508in" svg:x2="1.7248in" svg:y2="0.7807in"><text:p/></draw:line><draw:line draw:style-name="gr6" draw:text-style-name="P7" svg:x1="2.0291in" svg:y1="0.0508in" svg:x2="2.0295in" svg:y2="0.7807in"><text:p/></draw:line><draw:line draw:style-name="gr6" draw:text-style-name="P7" svg:x1="1.4201in" svg:y1="0.0508in" svg:x2="1.4205in" svg:y2="0.7807in"><text:p/></draw:line><draw:line draw:style-name="gr6" draw:text-style-name="P7" svg:x1="2.3402in" svg:y1="0.0508in" svg:x2="2.3406in" svg:y2="0.7807in"><text:p/></draw:line><draw:line draw:style-name="gr6" draw:text-style-name="P7" svg:x1="1.1358in" svg:y1="0.0508in" svg:x2="2.3378in" svg:y2="0.0508in"><text:p/></draw:line></draw:g><draw:ellipse draw:style-name="gr7" draw:text-style-name="P8" svg:width="0.113in" svg:height="0.1122in" svg:x="2.111in" svg:y="0.4547in"><text:p/></draw:ellipse><draw:ellipse draw:style-name="gr7" draw:text-style-name="P8" svg:width="0.113in" svg:height="0.1122in" svg:x="1.5236in" svg:y="0.6in"><text:p/></draw:ellipse><draw:ellipse draw:style-name="gr7" draw:text-style-name="P8" svg:width="0.113in" svg:height="0.1122in" svg:x="2.111in" svg:y="0.2957in"><text:p/></draw:ellipse><draw:ellipse draw:style-name="gr7" draw:text-style-name="P8" svg:width="0.113in" svg:height="0.1114in" svg:x="1.8146in" svg:y="0.1402in"><text:p/></draw:ellipse><draw:frame draw:style-name="gr50" svg:width="0.0012in" svg:height="0.2094in" svg:x="0.9484in" svg:y="0.7173in"><draw:text-box><text:p>X</text:p></draw:text-box></draw:frame><draw:frame draw:style-name="gr50" svg:width="0.8378in" svg:height="0.2094in" svg:x="1.4705in" svg:y="0.8555in"><draw:text-box><text:p><text:s text:c="2"/>2 <text:s text:c="11"/>4</text:p></draw:text-box></draw:frame><draw:ellipse draw:style-name="gr7" draw:text-style-name="P8" svg:width="0.113in" svg:height="0.1114in" svg:x="1.5083in" svg:y="0.0028in"><text:p/></draw:ellipse></draw:g><draw:g text:anchor-type="paragraph" draw:z-index="201" draw:style-name="gr4"><draw:g draw:style-name="gr5"><draw:line draw:style-name="gr6" draw:text-style-name="P7" svg:x1="6.2433in" svg:y1="0.1933in" svg:x2="7.4697in" svg:y2="0.1933in"><text:p/></draw:line><draw:line draw:style-name="gr6" draw:text-style-name="P7" svg:x1="6.2433in" svg:y1="0.3406in" svg:x2="7.4697in" svg:y2="0.3406in"><text:p/></draw:line><draw:line draw:style-name="gr6" draw:text-style-name="P7" svg:x1="6.2433in" svg:y1="0.4886in" svg:x2="7.4697in" svg:y2="0.4886in"><text:p/></draw:line><draw:line draw:style-name="gr6" draw:text-style-name="P7" svg:x1="6.2433in" svg:y1="0.637in" svg:x2="7.4697in" svg:y2="0.637in"><text:p/></draw:line><draw:line draw:style-name="gr6" draw:text-style-name="P7" svg:x1="6.2433in" svg:y1="0.7843in" svg:x2="7.478in" svg:y2="0.7843in"><text:p/></draw:line><draw:line draw:style-name="gr6" draw:text-style-name="P7" svg:x1="6.2366in" svg:y1="0.0472in" svg:x2="6.237in" svg:y2="0.7866in"><text:p/></draw:line><draw:line draw:style-name="gr6" draw:text-style-name="P7" svg:x1="6.8406in" svg:y1="0.0449in" svg:x2="6.8409in" svg:y2="0.7843in"><text:p/></draw:line><draw:line draw:style-name="gr6" draw:text-style-name="P7" svg:x1="7.1531in" svg:y1="0.0449in" svg:x2="7.1535in" svg:y2="0.7843in"><text:p/></draw:line><draw:line draw:style-name="gr6" draw:text-style-name="P7" svg:x1="6.5283in" svg:y1="0.0449in" svg:x2="6.5287in" svg:y2="0.7843in"><text:p/></draw:line><draw:line draw:style-name="gr6" draw:text-style-name="P7" svg:x1="7.4736in" svg:y1="0.0449in" svg:x2="7.474in" svg:y2="0.7843in"><text:p/></draw:line><draw:line draw:style-name="gr6" draw:text-style-name="P7" svg:x1="6.2366in" svg:y1="0.0449in" svg:x2="7.4713in" svg:y2="0.0449in"><text:p/></draw:line></draw:g><draw:ellipse draw:style-name="gr7" draw:text-style-name="P8" svg:width="0.1157in" svg:height="0.1134in" svg:x="7.2382in" svg:y="0.4543in"><text:p/></draw:ellipse><draw:ellipse draw:style-name="gr7" draw:text-style-name="P8" svg:width="0.1157in" svg:height="0.113in" svg:x="6.6126in" svg:y="0.5799in"><text:p/></draw:ellipse><draw:ellipse draw:style-name="gr7" draw:text-style-name="P8" svg:width="0.1157in" svg:height="0.113in" svg:x="6.6201in" svg:y="0.2972in"><text:p/></draw:ellipse><draw:ellipse draw:style-name="gr7" draw:text-style-name="P8" svg:width="0.1161in" svg:height="0.113in" svg:x="6.9417in" svg:y="0.1354in"><text:p/></draw:ellipse><draw:frame draw:style-name="gr64" svg:width="0.0012in" svg:height="0.2094in" svg:x="6.0437in" svg:y="0.7201in"><draw:text-box><text:p>X</text:p></draw:text-box></draw:frame><draw:frame draw:style-name="gr65" svg:width="0.8606in" svg:height="0.2094in" svg:x="6.5799in" svg:y="0.8606in"><draw:text-box><text:p><text:s text:c="2"/>2 <text:s text:c="11"/>4</text:p></draw:text-box></draw:frame><draw:ellipse draw:style-name="gr7" draw:text-style-name="P8" svg:width="0.1161in" svg:height="0.113in" svg:x="6.6181in" svg:y="0.0035in"><text:p/></draw:ellipse></draw:g></text:p>
      <text:p text:style-name="Text_20_body"/>
      <text:p text:style-name="Text_20_body"><draw:ellipse text:anchor-type="paragraph" draw:z-index="140" draw:style-name="gr47" draw:text-style-name="P8" svg:width="0.2634in" svg:height="0.2732in" svg:x="4.1346in" svg:y="-0.0165in"><text:p text:style-name="P7"><text:span text:style-name="T1">D</text:span></text:p></draw:ellipse></text:p>
      <text:p text:style-name="Text_20_body"/>
      <text:p text:style-name="Text_20_body"><draw:frame text:anchor-type="paragraph" draw:z-index="119" draw:style-name="gr13" draw:text-style-name="P6" svg:width="0.4886in" svg:height="0.2921in" svg:x="1.5898in" svg:y="0.0445in"><draw:text-box><text:p text:style-name="P6"><text:span text:style-name="T12">F#m</text:span></text:p></draw:text-box></draw:frame><draw:frame text:anchor-type="paragraph" draw:z-index="122" draw:style-name="gr13" draw:text-style-name="P6" svg:width="0.9157in" svg:height="0.2921in" svg:x="6.6228in" svg:y="0.1016in"><draw:text-box><text:p text:style-name="P6"><text:span text:style-name="T12">F#m7</text:span></text:p></draw:text-box></draw:frame></text:p>
      <text:p text:style-name="Text_20_body"><draw:ellipse text:anchor-type="paragraph" draw:z-index="146" draw:style-name="gr47" draw:text-style-name="P8" svg:width="0.2551in" svg:height="0.2622in" svg:x="5.2811in" svg:y="0.1181in"><text:p text:style-name="P7"><text:span text:style-name="T1">D</text:span></text:p></draw:ellipse><draw:g text:anchor-type="paragraph" draw:z-index="123" draw:style-name="gr4"><draw:frame draw:style-name="gr49" svg:width="0.8713in" svg:height="0.2197in" svg:x="6.5827in" svg:y="0.9984in"><draw:text-box><text:p><text:s/>2 <text:s text:c="13"/>4</text:p></draw:text-box></draw:frame><draw:g draw:style-name="gr5"><draw:line draw:style-name="gr6" draw:text-style-name="P7" svg:x1="6.2185in" svg:y1="0.3114in" svg:x2="7.4606in" svg:y2="0.3114in"><text:p/></draw:line><draw:line draw:style-name="gr6" draw:text-style-name="P7" svg:x1="6.2185in" svg:y1="0.461in" svg:x2="7.4606in" svg:y2="0.461in"><text:p/></draw:line><draw:line draw:style-name="gr6" draw:text-style-name="P7" svg:x1="6.2185in" svg:y1="0.611in" svg:x2="7.4606in" svg:y2="0.611in"><text:p/></draw:line><draw:line draw:style-name="gr6" draw:text-style-name="P7" svg:x1="6.2185in" svg:y1="0.761in" svg:x2="7.4606in" svg:y2="0.761in"><text:p/></draw:line><draw:line draw:style-name="gr6" draw:text-style-name="P7" svg:x1="6.2185in" svg:y1="0.911in" svg:x2="7.4685in" svg:y2="0.911in"><text:p/></draw:line><draw:line draw:style-name="gr6" draw:text-style-name="P7" svg:x1="6.2122in" svg:y1="0.1638in" svg:x2="6.2126in" svg:y2="0.913in"><text:p/></draw:line><draw:line draw:style-name="gr6" draw:text-style-name="P7" svg:x1="6.824in" svg:y1="0.1618in" svg:x2="6.8244in" svg:y2="0.911in"><text:p/></draw:line><draw:line draw:style-name="gr6" draw:text-style-name="P7" svg:x1="7.1406in" svg:y1="0.1618in" svg:x2="7.1409in" svg:y2="0.911in"><text:p/></draw:line><draw:line draw:style-name="gr6" draw:text-style-name="P7" svg:x1="6.5071in" svg:y1="0.1618in" svg:x2="6.5075in" svg:y2="0.911in"><text:p/></draw:line><draw:line draw:style-name="gr6" draw:text-style-name="P7" svg:x1="7.4646in" svg:y1="0.1618in" svg:x2="7.465in" svg:y2="0.911in"><text:p/></draw:line><draw:line draw:style-name="gr6" draw:text-style-name="P7" svg:x1="6.2122in" svg:y1="0.1614in" svg:x2="7.4622in" svg:y2="0.1614in"><text:p/></draw:line></draw:g><draw:ellipse draw:style-name="gr7" draw:text-style-name="P8" svg:width="0.1177in" svg:height="0.1142in" svg:x="6.6134in" svg:y="0.565in"><text:p/></draw:ellipse><draw:ellipse draw:style-name="gr7" draw:text-style-name="P8" svg:width="0.1169in" svg:height="0.115in" svg:x="6.6126in" svg:y="0.8248in"><text:p/></draw:ellipse><draw:ellipse draw:style-name="gr7" draw:text-style-name="P8" svg:width="0.1177in" svg:height="0.1142in" svg:x="6.6134in" svg:y="0.2618in"><text:p/></draw:ellipse><draw:ellipse draw:style-name="gr7" draw:text-style-name="P8" svg:width="0.1169in" svg:height="0.1142in" svg:x="6.6146in" svg:y="0.4193in"><text:p/></draw:ellipse><draw:frame draw:style-name="gr49" svg:width="0.0012in" svg:height="0.2197in" svg:x="6.0661in" svg:y="0.6528in"><draw:text-box><text:p>X</text:p></draw:text-box></draw:frame><draw:frame draw:style-name="gr49" svg:width="0.0012in" svg:height="0.2197in" svg:x="6.0835in" svg:y="0.0484in"><draw:text-box><text:p>X</text:p></draw:text-box></draw:frame></draw:g><draw:g text:anchor-type="paragraph" draw:z-index="120" draw:style-name="gr4"><draw:frame draw:style-name="gr49" svg:width="0.8504in" svg:height="0.2197in" svg:x="1.5126in" svg:y="0.9957in"><draw:text-box><text:p><text:s text:c="2"/>2 <text:s text:c="11"/>4</text:p></draw:text-box></draw:frame><draw:g draw:style-name="gr5"><draw:line draw:style-name="gr6" draw:text-style-name="P7" svg:x1="1.1579in" svg:y1="0.3035in" svg:x2="2.3697in" svg:y2="0.3035in"><text:p/></draw:line><draw:line draw:style-name="gr6" draw:text-style-name="P7" svg:x1="1.1579in" svg:y1="0.4543in" svg:x2="2.3697in" svg:y2="0.4543in"><text:p/></draw:line><draw:line draw:style-name="gr6" draw:text-style-name="P7" svg:x1="1.1579in" svg:y1="0.6055in" svg:x2="2.3697in" svg:y2="0.6055in"><text:p/></draw:line><draw:line draw:style-name="gr6" draw:text-style-name="P7" svg:x1="1.1579in" svg:y1="0.7571in" svg:x2="2.3697in" svg:y2="0.7571in"><text:p/></draw:line><draw:line draw:style-name="gr6" draw:text-style-name="P7" svg:x1="1.1579in" svg:y1="0.9079in" svg:x2="2.378in" svg:y2="0.9079in"><text:p/></draw:line><draw:line draw:style-name="gr6" draw:text-style-name="P7" svg:x1="1.1504in" svg:y1="0.1543in" svg:x2="1.1508in" svg:y2="0.9094in"><text:p/></draw:line><draw:line draw:style-name="gr6" draw:text-style-name="P7" svg:x1="1.748in" svg:y1="0.1524in" svg:x2="1.7484in" svg:y2="0.9075in"><text:p/></draw:line><draw:line draw:style-name="gr6" draw:text-style-name="P7" svg:x1="2.0583in" svg:y1="0.1524in" svg:x2="2.0587in" svg:y2="0.9075in"><text:p/></draw:line><draw:line draw:style-name="gr6" draw:text-style-name="P7" svg:x1="1.439in" svg:y1="0.1524in" svg:x2="1.4394in" svg:y2="0.9075in"><text:p/></draw:line><draw:line draw:style-name="gr6" draw:text-style-name="P7" svg:x1="2.3728in" svg:y1="0.1524in" svg:x2="2.3732in" svg:y2="0.9075in"><text:p/></draw:line><draw:line draw:style-name="gr6" draw:text-style-name="P7" svg:x1="1.1508in" svg:y1="0.152in" svg:x2="2.3709in" svg:y2="0.152in"><text:p/></draw:line></draw:g><draw:ellipse draw:style-name="gr7" draw:text-style-name="P8" svg:width="0.1142in" svg:height="0.1157in" svg:x="2.1465in" svg:y="0.5402in"><text:p/></draw:ellipse><draw:ellipse draw:style-name="gr7" draw:text-style-name="P8" svg:width="0.1142in" svg:height="0.1157in" svg:x="1.5409in" svg:y="0.8209in"><text:p/></draw:ellipse><draw:ellipse draw:style-name="gr7" draw:text-style-name="P8" svg:width="0.1142in" svg:height="0.1161in" svg:x="2.1465in" svg:y="0.6965in"><text:p/></draw:ellipse><draw:ellipse draw:style-name="gr7" draw:text-style-name="P8" svg:width="0.1142in" svg:height="0.1157in" svg:x="1.5528in" svg:y="0.0909in"><text:p/></draw:ellipse><draw:ellipse draw:style-name="gr7" draw:text-style-name="P8" svg:width="0.1142in" svg:height="0.115in" svg:x="1.5528in" svg:y="0.2563in"><text:p/></draw:ellipse><draw:ellipse draw:style-name="gr7" draw:text-style-name="P8" svg:width="0.1142in" svg:height="0.1157in" svg:x="1.5528in" svg:y="0.4126in"><text:p/></draw:ellipse></draw:g></text:p>
      <text:p text:style-name="Text_20_body"/>
      <text:p text:style-name="Standard"/>
      <text:p text:style-name="Standard"><text:s text:c="67"/><text:span text:style-name="T1"><text:s text:c="1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/>
      <text:p text:style-name="Text_20_body"><draw:frame text:anchor-type="paragraph" draw:z-index="157" draw:style-name="gr2" draw:text-style-name="P5" svg:width="2.5213in" svg:height="0.3335in" svg:x="3.2339in" svg:y="0.1756in"><draw:text-box><text:p><text:span text:style-name="T11">Mode 7 <text:s text:c="2"/>- <text:s/>G# Locrian</text:span></text:p></draw:text-box></draw:frame> <text:s text:c="55"/></text:p>
      <text:p text:style-name="Text_20_body"><draw:frame text:anchor-type="paragraph" draw:z-index="158" draw:style-name="gr13" draw:text-style-name="P6" svg:width="0.637in" svg:height="0.2921in" svg:x="1.7319in" svg:y="0.1327in"><draw:text-box><text:p text:style-name="P6"><text:span text:style-name="T12">C#m</text:span></text:p></draw:text-box></draw:frame><draw:frame text:anchor-type="paragraph" draw:z-index="160" draw:style-name="gr13" draw:text-style-name="P6" svg:width="1.2067in" svg:height="0.2921in" svg:x="6.6528in" svg:y="0.1311in"><draw:text-box><text:p text:style-name="P6"><text:span text:style-name="T12">C#m7</text:span></text:p></draw:text-box></draw:frame><draw:frame text:anchor-type="paragraph" draw:z-index="156" draw:style-name="gr1" svg:width="0.5004in" svg:height="0.2504in" svg:x="1.3799in" svg:y="0.078in"><draw:text-box><text:p/></draw:text-box></draw:frame> <text:s text:c="94"/><text:span text:style-name="T1"><text:s text:c="64"/></text:span></text:p>
      <text:p text:style-name="Text_20_body"><draw:g text:anchor-type="paragraph" draw:z-index="181" draw:style-name="gr4"><draw:g draw:style-name="gr5"><draw:line draw:style-name="gr6" draw:text-style-name="P7" svg:x1="6.1173in" svg:y1="0.3764in" svg:x2="7.3752in" svg:y2="0.3764in"><text:p/></draw:line><draw:line draw:style-name="gr6" draw:text-style-name="P7" svg:x1="6.1173in" svg:y1="0.528in" svg:x2="7.3752in" svg:y2="0.528in"><text:p/></draw:line><draw:line draw:style-name="gr6" draw:text-style-name="P7" svg:x1="6.1173in" svg:y1="0.6768in" svg:x2="7.3752in" svg:y2="0.6768in"><text:p/></draw:line><draw:line draw:style-name="gr6" draw:text-style-name="P7" svg:x1="6.1173in" svg:y1="0.8272in" svg:x2="7.3752in" svg:y2="0.8272in"><text:p/></draw:line><draw:line draw:style-name="gr6" draw:text-style-name="P7" svg:x1="6.1173in" svg:y1="0.9776in" svg:x2="7.3835in" svg:y2="0.9776in"><text:p/></draw:line><draw:line draw:style-name="gr6" draw:text-style-name="P7" svg:x1="6.111in" svg:y1="0.2303in" svg:x2="6.1114in" svg:y2="0.9799in"><text:p/></draw:line><draw:line draw:style-name="gr6" draw:text-style-name="P7" svg:x1="6.7303in" svg:y1="0.2287in" svg:x2="6.7307in" svg:y2="0.9783in"><text:p/></draw:line><draw:line draw:style-name="gr6" draw:text-style-name="P7" svg:x1="7.0508in" svg:y1="0.2287in" svg:x2="7.0512in" svg:y2="0.9783in"><text:p/></draw:line><draw:line draw:style-name="gr6" draw:text-style-name="P7" svg:x1="6.4094in" svg:y1="0.2287in" svg:x2="6.4098in" svg:y2="0.9783in"><text:p/></draw:line><draw:line draw:style-name="gr6" draw:text-style-name="P7" svg:x1="7.3791in" svg:y1="0.2287in" svg:x2="7.3795in" svg:y2="0.9783in"><text:p/></draw:line><draw:line draw:style-name="gr6" draw:text-style-name="P7" svg:x1="6.111in" svg:y1="0.228in" svg:x2="7.3772in" svg:y2="0.228in"><text:p/></draw:line></draw:g><draw:ellipse draw:style-name="gr7" draw:text-style-name="P8" svg:width="0.1185in" svg:height="0.1134in" svg:x="7.1382in" svg:y="0.6433in"><text:p/></draw:ellipse><draw:ellipse draw:style-name="gr7" draw:text-style-name="P8" svg:width="0.1189in" svg:height="0.1161in" svg:x="6.5185in" svg:y="0.7909in"><text:p/></draw:ellipse><draw:ellipse draw:style-name="gr7" draw:text-style-name="P8" svg:width="0.1189in" svg:height="0.1161in" svg:x="6.5185in" svg:y="0.4724in"><text:p/></draw:ellipse><draw:ellipse draw:style-name="gr7" draw:text-style-name="P8" svg:width="0.1189in" svg:height="0.115in" svg:x="6.5185in" svg:y="0.148in"><text:p/></draw:ellipse><draw:ellipse draw:style-name="gr7" draw:text-style-name="P8" svg:width="0.1185in" svg:height="0.1142in" svg:x="6.813in" svg:y="0.3181in"><text:p/></draw:ellipse></draw:g> <text:s text:c="8"/></text:p>
      <text:p text:style-name="P2"><draw:g text:anchor-type="paragraph" draw:z-index="161" draw:style-name="gr23"><draw:g draw:style-name="gr5"><draw:line draw:style-name="gr27" draw:text-style-name="P7" svg:x1="3.1941in" svg:y1="0.5882in" svg:x2="5.413in" svg:y2="0.5882in"><text:p/></draw:line><draw:line draw:style-name="gr27" draw:text-style-name="P7" svg:x1="3.1941in" svg:y1="0.9028in" svg:x2="5.413in" svg:y2="0.9028in"><text:p/></draw:line><draw:line draw:style-name="gr27" draw:text-style-name="P7" svg:x1="3.1941in" svg:y1="1.2173in" svg:x2="5.413in" svg:y2="1.2173in"><text:p/></draw:line><draw:line draw:style-name="gr27" draw:text-style-name="P7" svg:x1="3.1941in" svg:y1="1.5319in" svg:x2="5.413in" svg:y2="1.5319in"><text:p/></draw:line><draw:line draw:style-name="gr27" draw:text-style-name="P7" svg:x1="3.1941in" svg:y1="1.8465in" svg:x2="5.4272in" svg:y2="1.8465in"><text:p/></draw:line><draw:line draw:style-name="gr27" draw:text-style-name="P7" svg:x1="3.1819in" svg:y1="0.2736in" svg:x2="5.415in" svg:y2="0.2736in"><text:p/></draw:line></draw:g><draw:g draw:style-name="gr5"><draw:line draw:style-name="gr27" draw:text-style-name="P7" svg:x1="3.1819in" svg:y1="0.278in" svg:x2="3.1827in" svg:y2="1.8504in"><text:p/></draw:line><draw:line draw:style-name="gr27" draw:text-style-name="P7" svg:x1="4.839in" svg:y1="0.2736in" svg:x2="4.8398in" svg:y2="1.8461in"><text:p/></draw:line><draw:line draw:style-name="gr27" draw:text-style-name="P7" svg:x1="3.7094in" svg:y1="0.2736in" svg:x2="3.7102in" svg:y2="1.8461in"><text:p/></draw:line><draw:line draw:style-name="gr27" draw:text-style-name="P7" svg:x1="5.4193in" svg:y1="0.2736in" svg:x2="5.4201in" svg:y2="1.8461in"><text:p/></draw:line><draw:line draw:style-name="gr27" draw:text-style-name="P7" svg:x1="4.2535in" svg:y1="0.2736in" svg:x2="4.2543in" svg:y2="1.8461in"><text:p/></draw:line></draw:g></draw:g><draw:ellipse text:anchor-type="paragraph" draw:z-index="162" draw:style-name="gr47" draw:text-style-name="P8" svg:width="0.2539in" svg:height="0.2622in" svg:x="3.8681in" svg:y="0.1165in"><text:p text:style-name="P7"><text:span text:style-name="T1">A</text:span></text:p></draw:ellipse><draw:ellipse text:anchor-type="paragraph" draw:z-index="163" draw:style-name="gr47" draw:text-style-name="P8" svg:width="0.265in" svg:height="0.2717in" svg:x="4.3846in" svg:y="0.7492in"><text:p text:style-name="P7"><text:span text:style-name="T1">C</text:span><text:span text:style-name="T6">#</text:span></text:p></draw:ellipse><draw:ellipse text:anchor-type="paragraph" draw:z-index="164" draw:style-name="gr47" draw:text-style-name="P8" svg:width="0.265in" svg:height="0.2724in" svg:x="3.3035in" svg:y="0.748in"><text:p text:style-name="P7"><text:span text:style-name="T1">B</text:span></text:p></draw:ellipse><draw:ellipse text:anchor-type="paragraph" draw:z-index="165" draw:style-name="gr47" draw:text-style-name="P8" svg:width="0.2657in" svg:height="0.2724in" svg:x="3.3035in" svg:y="0.0984in"><text:p text:style-name="P7"><text:span text:style-name="T1">G</text:span><text:span text:style-name="T6">#</text:span></text:p></draw:ellipse><draw:ellipse text:anchor-type="paragraph" draw:z-index="166" draw:style-name="gr47" draw:text-style-name="P8" svg:width="0.2634in" svg:height="0.2732in" svg:x="4.9681in" svg:y="0.422in"><text:p text:style-name="P7"><text:span text:style-name="T1">F</text:span><text:span text:style-name="T6">#</text:span></text:p></draw:ellipse><draw:ellipse text:anchor-type="paragraph" draw:z-index="167" draw:style-name="gr47" draw:text-style-name="P8" svg:width="0.2543in" svg:height="0.2594in" svg:x="3.8665in" svg:y="0.4535in"><text:p text:style-name="P7"><text:span text:style-name="T1">E</text:span></text:p></draw:ellipse><draw:ellipse text:anchor-type="paragraph" draw:z-index="168" draw:style-name="gr47" draw:text-style-name="P8" svg:width="0.265in" svg:height="0.2724in" svg:x="4.9681in" svg:y="0.7453in"><text:p text:style-name="P7"><text:span text:style-name="T1">D</text:span></text:p></draw:ellipse><draw:ellipse text:anchor-type="paragraph" draw:z-index="169" draw:style-name="gr47" draw:text-style-name="P8" svg:width="0.2543in" svg:height="0.2622in" svg:x="4.9583in" svg:y="0.098in"><text:p text:style-name="P7"><text:span text:style-name="T1">B</text:span></text:p></draw:ellipse><draw:ellipse text:anchor-type="paragraph" draw:z-index="170" draw:style-name="gr47" draw:text-style-name="P8" svg:width="0.2622in" svg:height="0.2724in" svg:x="4.9681in" svg:y="1.0634in"><text:p text:style-name="P7"><text:span text:style-name="T1">A</text:span></text:p></draw:ellipse><draw:ellipse text:anchor-type="paragraph" draw:z-index="171" draw:style-name="gr47" draw:text-style-name="P8" svg:width="0.2661in" svg:height="0.2724in" svg:x="4.3937in" svg:y="1.0693in"><text:p text:style-name="P7"><text:span text:style-name="T1">G</text:span><text:span text:style-name="T6">#</text:span></text:p></draw:ellipse><draw:ellipse text:anchor-type="paragraph" draw:z-index="172" draw:style-name="gr47" draw:text-style-name="P8" svg:width="0.2551in" svg:height="0.2622in" svg:x="3.3126in" svg:y="1.0902in"><text:p text:style-name="P7"><text:span text:style-name="T1">F</text:span><text:span text:style-name="T6">#</text:span></text:p></draw:ellipse><draw:ellipse text:anchor-type="paragraph" draw:z-index="173" draw:style-name="gr47" draw:text-style-name="P8" svg:width="0.2634in" svg:height="0.2724in" svg:x="3.8654in" svg:y="1.3929in"><text:p text:style-name="P7"><text:span text:style-name="T1">D</text:span></text:p></draw:ellipse><draw:ellipse text:anchor-type="paragraph" draw:z-index="174" draw:style-name="gr47" draw:text-style-name="P8" svg:width="0.2622in" svg:height="0.2717in" svg:x="4.9791in" svg:y="1.3827in"><text:p text:style-name="P7"><text:span text:style-name="T1">E</text:span></text:p></draw:ellipse><draw:ellipse text:anchor-type="paragraph" draw:z-index="175" draw:style-name="gr47" draw:text-style-name="P8" svg:width="0.2634in" svg:height="0.2717in" svg:x="3.3161in" svg:y="1.4in"><text:p text:style-name="P7"><text:span text:style-name="T1">C</text:span><text:span text:style-name="T6">#</text:span></text:p></draw:ellipse><draw:ellipse text:anchor-type="paragraph" draw:z-index="176" draw:style-name="gr47" draw:text-style-name="P8" svg:width="0.263in" svg:height="0.2717in" svg:x="4.9898in" svg:y="1.7043in"><text:p text:style-name="P7"><text:span text:style-name="T1">B</text:span></text:p></draw:ellipse><draw:ellipse text:anchor-type="paragraph" draw:z-index="177" draw:style-name="gr47" draw:text-style-name="P8" svg:width="0.265in" svg:height="0.2724in" svg:x="3.8638in" svg:y="1.7181in"><text:p text:style-name="P7"><text:span text:style-name="T1">A</text:span></text:p></draw:ellipse><draw:g text:anchor-type="paragraph" draw:z-index="180" draw:style-name="gr4"><draw:g draw:style-name="gr5"><draw:g draw:style-name="gr5"><draw:line draw:style-name="gr6" draw:text-style-name="P7" svg:x1="1.3579in" svg:y1="0.1169in" svg:x2="2.5791in" svg:y2="0.1169in"><text:p/></draw:line><draw:line draw:style-name="gr6" draw:text-style-name="P7" svg:x1="1.3579in" svg:y1="0.2654in" svg:x2="2.5791in" svg:y2="0.2654in"><text:p/></draw:line><draw:line draw:style-name="gr6" draw:text-style-name="P7" svg:x1="1.3579in" svg:y1="0.411in" svg:x2="2.5791in" svg:y2="0.411in"><text:p/></draw:line><draw:line draw:style-name="gr6" draw:text-style-name="P7" svg:x1="1.3579in" svg:y1="0.5587in" svg:x2="2.5791in" svg:y2="0.5587in"><text:p/></draw:line><draw:line draw:style-name="gr6" draw:text-style-name="P7" svg:x1="1.3579in" svg:y1="0.7063in" svg:x2="2.587in" svg:y2="0.7063in"><text:p/></draw:line><draw:line draw:style-name="gr6" draw:text-style-name="P7" svg:x1="1.3516in" svg:y1="-0.0264in" svg:x2="1.352in" svg:y2="0.7087in"><text:p/></draw:line><draw:line draw:style-name="gr6" draw:text-style-name="P7" svg:x1="1.9535in" svg:y1="-0.0283in" svg:x2="1.9539in" svg:y2="0.7067in"><text:p/></draw:line><draw:line draw:style-name="gr6" draw:text-style-name="P7" svg:x1="2.2646in" svg:y1="-0.0283in" svg:x2="2.265in" svg:y2="0.7067in"><text:p/></draw:line><draw:line draw:style-name="gr6" draw:text-style-name="P7" svg:x1="1.6417in" svg:y1="-0.0283in" svg:x2="1.6421in" svg:y2="0.7067in"><text:p/></draw:line><draw:line draw:style-name="gr6" draw:text-style-name="P7" svg:x1="2.5827in" svg:y1="-0.0283in" svg:x2="2.5831in" svg:y2="0.7067in"><text:p/></draw:line><draw:line draw:style-name="gr6" draw:text-style-name="P7" svg:x1="1.3516in" svg:y1="-0.0287in" svg:x2="2.5807in" svg:y2="-0.0287in"><text:p/></draw:line></draw:g><draw:ellipse draw:style-name="gr7" draw:text-style-name="P8" svg:width="0.115in" svg:height="0.1122in" svg:x="2.3488in" svg:y="0.3783in"><text:p/></draw:ellipse><draw:ellipse draw:style-name="gr7" draw:text-style-name="P8" svg:width="0.1157in" svg:height="0.113in" svg:x="1.7472in" svg:y="0.5244in"><text:p/></draw:ellipse></draw:g><draw:ellipse draw:style-name="gr7" draw:text-style-name="P8" svg:width="0.115in" svg:height="0.1122in" svg:x="2.3488in" svg:y="0.2189in"><text:p/></draw:ellipse><draw:ellipse draw:style-name="gr7" draw:text-style-name="P8" svg:width="0.1142in" svg:height="0.1122in" svg:x="2.0362in" svg:y="0.061in"><text:p/></draw:ellipse><draw:frame draw:style-name="gr51" svg:width="0.0012in" svg:height="0.2398in" svg:x="1.1598in" svg:y="0.6425in"><draw:text-box><text:p>X</text:p></draw:text-box></draw:frame><draw:frame draw:style-name="gr52" svg:width="0.8567in" svg:height="0.4787in" svg:x="1.6937in" svg:y="0.7811in"><draw:text-box><text:p><text:s text:c="2"/>4 <text:s text:c="12"/>6</text:p></draw:text-box></draw:frame><draw:ellipse draw:style-name="gr7" draw:text-style-name="P8" svg:width="0.1157in" svg:height="0.113in" svg:x="1.7319in" svg:y="-0.0736in"><text:p/></draw:ellipse></draw:g></text:p>
      <text:p text:style-name="Text_20_body"/>
      <text:p text:style-name="Text_20_body"/>
      <text:p text:style-name="Text_20_body"><draw:frame text:anchor-type="paragraph" draw:z-index="182" draw:style-name="gr53" svg:width="0.8823in" svg:height="0.2094in" svg:x="6.4972in" svg:y="0.0193in"><draw:text-box><text:p><text:s text:c="2"/>4 <text:s text:c="11"/>6</text:p></draw:text-box></draw:frame></text:p>
      <text:p text:style-name="Text_20_body"><draw:frame text:anchor-type="paragraph" draw:z-index="159" draw:style-name="gr13" draw:text-style-name="P6" svg:width="1.1969in" svg:height="0.2921in" svg:x="1.6937in" svg:y="-0.0016in"><draw:text-box><text:p text:style-name="P6"><text:span text:style-name="T12">G#º</text:span><text:span text:style-name="T14">7</text:span></text:p></draw:text-box></draw:frame><draw:frame text:anchor-type="paragraph" draw:z-index="184" draw:style-name="gr13" draw:text-style-name="P6" svg:width="1.1969in" svg:height="0.2921in" svg:x="6.5256in" svg:y="0.0173in"><draw:text-box><text:p text:style-name="P6"><text:span text:style-name="T12">G#m7b5</text:span></text:p></draw:text-box></draw:frame><draw:g text:anchor-type="paragraph" draw:z-index="183" draw:style-name="gr4"><draw:frame draw:style-name="gr54" svg:width="0.885in" svg:height="0.2094in" svg:x="6.4146in" svg:y="1.1988in"><draw:text-box><text:p><text:s text:c="2"/>4</text:p></draw:text-box></draw:frame><draw:g draw:style-name="gr5"><draw:line draw:style-name="gr6" draw:text-style-name="P7" svg:x1="6.1098in" svg:y1="0.4598in" svg:x2="7.3717in" svg:y2="0.4598in"><text:p/></draw:line><draw:line draw:style-name="gr6" draw:text-style-name="P7" svg:x1="6.1098in" svg:y1="0.6094in" svg:x2="7.3717in" svg:y2="0.6094in"><text:p/></draw:line><draw:line draw:style-name="gr6" draw:text-style-name="P7" svg:x1="6.1098in" svg:y1="0.7598in" svg:x2="7.3717in" svg:y2="0.7598in"><text:p/></draw:line><draw:line draw:style-name="gr6" draw:text-style-name="P7" svg:x1="6.1098in" svg:y1="0.9106in" svg:x2="7.3717in" svg:y2="0.9106in"><text:p/></draw:line><draw:line draw:style-name="gr6" draw:text-style-name="P7" svg:x1="6.1098in" svg:y1="1.0602in" svg:x2="7.3799in" svg:y2="1.0602in"><text:p/></draw:line><draw:line draw:style-name="gr6" draw:text-style-name="P7" svg:x1="6.1031in" svg:y1="0.3118in" svg:x2="6.1035in" svg:y2="1.0618in"><text:p/></draw:line><draw:line draw:style-name="gr6" draw:text-style-name="P7" svg:x1="6.7252in" svg:y1="0.3094in" svg:x2="6.7256in" svg:y2="1.0594in"><text:p/></draw:line><draw:line draw:style-name="gr6" draw:text-style-name="P7" svg:x1="7.0476in" svg:y1="0.3094in" svg:x2="7.048in" svg:y2="1.0594in"><text:p/></draw:line><draw:line draw:style-name="gr6" draw:text-style-name="P7" svg:x1="6.4035in" svg:y1="0.3094in" svg:x2="6.4039in" svg:y2="1.0594in"><text:p/></draw:line><draw:line draw:style-name="gr6" draw:text-style-name="P7" svg:x1="7.376in" svg:y1="0.3094in" svg:x2="7.3764in" svg:y2="1.0594in"><text:p/></draw:line><draw:line draw:style-name="gr6" draw:text-style-name="P7" svg:x1="6.1031in" svg:y1="0.3094in" svg:x2="7.3732in" svg:y2="0.3094in"><text:p/></draw:line></draw:g><draw:ellipse draw:style-name="gr7" draw:text-style-name="P8" svg:width="0.1189in" svg:height="0.115in" svg:x="6.5in" svg:y="1.0016in"><text:p/></draw:ellipse><draw:ellipse draw:style-name="gr7" draw:text-style-name="P8" svg:width="0.1189in" svg:height="0.115in" svg:x="6.5035in" svg:y="0.5543in"><text:p/></draw:ellipse><draw:ellipse draw:style-name="gr7" draw:text-style-name="P8" svg:width="0.1189in" svg:height="0.115in" svg:x="6.5035in" svg:y="0.7083in"><text:p/></draw:ellipse><draw:frame draw:style-name="gr54" svg:width="0.0012in" svg:height="0.2094in" svg:x="5.8661in" svg:y="0.1772in"><draw:text-box><text:p>X</text:p></draw:text-box></draw:frame><draw:frame draw:style-name="gr54" svg:width="0.0012in" svg:height="0.2094in" svg:x="5.828in" svg:y="0.878in"><draw:text-box><text:p>X</text:p></draw:text-box></draw:frame><draw:ellipse draw:style-name="gr7" draw:text-style-name="P8" svg:width="0.1189in" svg:height="0.115in" svg:x="6.1795in" svg:y="0.4035in"><text:p/></draw:ellipse></draw:g></text:p>
      <text:p text:style-name="Text_20_body"><draw:g text:anchor-type="paragraph" draw:z-index="202" draw:style-name="gr4"><draw:frame draw:style-name="gr40" svg:width="0.8657in" svg:height="0.2189in" svg:x="1.7417in" svg:y="0.8701in"><draw:text-box><text:p><text:s/>4</text:p></draw:text-box></draw:frame><draw:g draw:style-name="gr5"><draw:line draw:style-name="gr6" draw:text-style-name="P7" svg:x1="1.3791in" svg:y1="0.1937in" svg:x2="2.6142in" svg:y2="0.1937in"><text:p/></draw:line><draw:line draw:style-name="gr6" draw:text-style-name="P7" svg:x1="1.3791in" svg:y1="0.3409in" svg:x2="2.6142in" svg:y2="0.3409in"><text:p/></draw:line><draw:line draw:style-name="gr6" draw:text-style-name="P7" svg:x1="1.3791in" svg:y1="0.4886in" svg:x2="2.6142in" svg:y2="0.4886in"><text:p/></draw:line><draw:line draw:style-name="gr6" draw:text-style-name="P7" svg:x1="1.3791in" svg:y1="0.6366in" svg:x2="2.6142in" svg:y2="0.6366in"><text:p/></draw:line><draw:line draw:style-name="gr6" draw:text-style-name="P7" svg:x1="1.3791in" svg:y1="0.7839in" svg:x2="2.622in" svg:y2="0.7839in"><text:p/></draw:line><draw:line draw:style-name="gr6" draw:text-style-name="P7" svg:x1="1.3724in" svg:y1="0.048in" svg:x2="1.3728in" svg:y2="0.7854in"><text:p/></draw:line><draw:line draw:style-name="gr6" draw:text-style-name="P7" svg:x1="1.9815in" svg:y1="0.0457in" svg:x2="1.9819in" svg:y2="0.7831in"><text:p/></draw:line><draw:line draw:style-name="gr6" draw:text-style-name="P7" svg:x1="2.2965in" svg:y1="0.0457in" svg:x2="2.2969in" svg:y2="0.7831in"><text:p/></draw:line><draw:line draw:style-name="gr6" draw:text-style-name="P7" svg:x1="1.6669in" svg:y1="0.0457in" svg:x2="1.6673in" svg:y2="0.7831in"><text:p/></draw:line><draw:line draw:style-name="gr6" draw:text-style-name="P7" svg:x1="2.6173in" svg:y1="0.0457in" svg:x2="2.6177in" svg:y2="0.7831in"><text:p/></draw:line><draw:line draw:style-name="gr6" draw:text-style-name="P7" svg:x1="1.3728in" svg:y1="0.0457in" svg:x2="2.6157in" svg:y2="0.0457in"><text:p/></draw:line></draw:g><draw:ellipse draw:style-name="gr7" draw:text-style-name="P8" svg:width="0.1161in" svg:height="0.1122in" svg:x="1.7701in" svg:y="0.7in"><text:p/></draw:ellipse><draw:ellipse draw:style-name="gr7" draw:text-style-name="P8" svg:width="0.1161in" svg:height="0.1134in" svg:x="1.4571in" svg:y="0.1382in"><text:p/></draw:ellipse><draw:ellipse draw:style-name="gr7" draw:text-style-name="P8" svg:width="0.1161in" svg:height="0.1122in" svg:x="1.7764in" svg:y="0.2736in"><text:p/></draw:ellipse><draw:frame draw:style-name="gr49" svg:width="0.0012in" svg:height="0.2197in" svg:x="1.2244in" svg:y="0.5402in"><draw:text-box><text:p>X</text:p></draw:text-box></draw:frame><draw:frame draw:style-name="gr40" svg:width="0.0012in" svg:height="0.2189in" svg:x="1.2244in" svg:y="-0.0354in"><draw:text-box><text:p>X</text:p></draw:text-box></draw:frame><draw:ellipse draw:style-name="gr7" draw:text-style-name="P8" svg:width="0.1161in" svg:height="0.113in" svg:x="1.4571in" svg:y="0.4248in"><text:p/></draw:ellipse></draw:g></text:p>
      <text:p text:style-name="Text_20_body"><draw:ellipse text:anchor-type="paragraph" draw:z-index="179" draw:style-name="gr47" draw:text-style-name="P8" svg:width="0.2657in" svg:height="0.2724in" svg:x="3.3138in" svg:y="0.1634in"><text:p text:style-name="P7"><text:span text:style-name="T1">G</text:span><text:span text:style-name="T6">#</text:span></text:p></draw:ellipse></text:p>
      <text:p text:style-name="Standard"/>
      <text:p text:style-name="Standard"><draw:frame text:anchor-type="paragraph" draw:z-index="178" draw:style-name="gr38" draw:text-style-name="P9" svg:width="1.4689in" svg:height="0.2713in" svg:x="3.8598in" svg:y="0.0555in"><draw:text-box><text:p><text:span text:style-name="T13"><text:s/></text:span><text:span text:style-name="T13">5 <text:s text:c="18"/>7</text:span></text:p></draw:text-box></draw:frame> <text:s text:c="66"/><text:span text:style-name="T1"><text:s text:c="18"/></text:span></text:p>
      <text:p text:style-name="Standard"/>
      <text:p text:style-name="Standard"/>
      <text:p text:style-name="Standard"/>
      <text:p text:style-name="P4"/>
      <text:p text:style-name="Text_20_body"><draw:g text:anchor-type="paragraph" draw:z-index="189" draw:style-name="gr23"><draw:g draw:style-name="gr5"><draw:line draw:style-name="gr6" draw:text-style-name="P7" svg:x1="1.424in" svg:y1="1.2472in" svg:x2="2.6646in" svg:y2="1.2472in"><text:p/></draw:line><draw:line draw:style-name="gr6" draw:text-style-name="P7" svg:x1="1.424in" svg:y1="1.3945in" svg:x2="2.6646in" svg:y2="1.3945in"><text:p/></draw:line><draw:line draw:style-name="gr6" draw:text-style-name="P7" svg:x1="1.424in" svg:y1="1.5429in" svg:x2="2.6646in" svg:y2="1.5429in"><text:p/></draw:line><draw:line draw:style-name="gr6" draw:text-style-name="P7" svg:x1="1.424in" svg:y1="1.6909in" svg:x2="2.6646in" svg:y2="1.6909in"><text:p/></draw:line><draw:line draw:style-name="gr6" draw:text-style-name="P7" svg:x1="1.424in" svg:y1="1.8386in" svg:x2="2.6724in" svg:y2="1.8386in"><text:p/></draw:line><draw:line draw:style-name="gr6" draw:text-style-name="P7" svg:x1="1.4173in" svg:y1="1.1012in" svg:x2="1.4177in" svg:y2="1.8406in"><text:p/></draw:line><draw:line draw:style-name="gr6" draw:text-style-name="P7" svg:x1="2.0287in" svg:y1="1.0992in" svg:x2="2.0291in" svg:y2="1.8386in"><text:p/></draw:line><draw:line draw:style-name="gr6" draw:text-style-name="P7" svg:x1="2.3445in" svg:y1="1.0992in" svg:x2="2.3449in" svg:y2="1.8386in"><text:p/></draw:line><draw:line draw:style-name="gr6" draw:text-style-name="P7" svg:x1="1.7122in" svg:y1="1.0992in" svg:x2="1.7126in" svg:y2="1.8386in"><text:p/></draw:line><draw:line draw:style-name="gr6" draw:text-style-name="P7" svg:x1="2.6685in" svg:y1="1.0992in" svg:x2="2.6689in" svg:y2="1.8386in"><text:p/></draw:line><draw:line draw:style-name="gr6" draw:text-style-name="P7" svg:x1="1.4173in" svg:y1="1.0992in" svg:x2="2.6657in" svg:y2="1.0992in"><text:p/></draw:line></draw:g><draw:ellipse draw:style-name="gr7" draw:text-style-name="P8" svg:width="0.1157in" svg:height="0.1134in" svg:x="1.8016in" svg:y="1.4921in"><text:p/></draw:ellipse><draw:ellipse draw:style-name="gr7" draw:text-style-name="P8" svg:width="0.1157in" svg:height="0.1134in" svg:x="1.8016in" svg:y="1.7957in"><text:p/></draw:ellipse><draw:ellipse draw:style-name="gr7" draw:text-style-name="P8" svg:width="0.1177in" svg:height="0.1134in" svg:x="2.0945in" svg:y="1.3421in"><text:p/></draw:ellipse><draw:ellipse draw:style-name="gr7" draw:text-style-name="P8" svg:width="0.1169in" svg:height="0.113in" svg:x="2.4299in" svg:y="1.1803in"><text:p/></draw:ellipse><draw:frame draw:style-name="gr34" svg:width="0.0012in" svg:height="0.2213in" svg:x="1.2217in" svg:y="1.5929in"><draw:text-box><text:p>X</text:p></draw:text-box></draw:frame><draw:frame draw:style-name="gr59" draw:text-style-name="P5" svg:width="1.0835in" svg:height="0.3087in" svg:x="1.7445in" svg:y="0.7465in"><draw:text-box><text:p><text:span text:style-name="T11"><text:s text:c="2"/></text:span><text:span text:style-name="T12"><text:s/></text:span><text:span text:style-name="T12">E13</text:span></text:p></draw:text-box></draw:frame><draw:frame draw:style-name="gr60" svg:width="0.8689in" svg:height="0.4406in" svg:x="1.7654in" svg:y="1.9866in"><draw:text-box><text:p><text:s/>12 <text:s text:c="9"/>14</text:p></draw:text-box></draw:frame><draw:frame draw:style-name="gr34" svg:width="0.0012in" svg:height="0.2213in" svg:x="1.2224in" svg:y="1.0236in"><draw:text-box><text:p>X</text:p></draw:text-box></draw:frame></draw:g><draw:frame text:anchor-type="paragraph" draw:z-index="187" draw:style-name="gr13" draw:text-style-name="P5" svg:width="1.2067in" svg:height="0.2925in" svg:x="3.6102in" svg:y="2.4681in"><draw:text-box><text:p><text:span text:style-name="T11"><text:s text:c="3"/></text:span><text:span text:style-name="T12">C#7b9</text:span></text:p></draw:text-box></draw:frame><draw:frame text:anchor-type="paragraph" draw:z-index="190" draw:style-name="gr13" draw:text-style-name="P5" svg:width="1.2067in" svg:height="0.2925in" svg:x="1.6882in" svg:y="2.4272in"><draw:text-box><text:p><text:span text:style-name="T11"><text:s text:c="2"/></text:span><text:span text:style-name="T12">C#7b9</text:span></text:p></draw:text-box></draw:frame><draw:g text:anchor-type="paragraph" draw:z-index="188" draw:style-name="gr4"><draw:g draw:style-name="gr5"><draw:line draw:style-name="gr6" draw:text-style-name="P7" svg:x1="1.4016in" svg:y1="2.9972in" svg:x2="2.6736in" svg:y2="2.9972in"><text:p/></draw:line><draw:line draw:style-name="gr6" draw:text-style-name="P7" svg:x1="1.4016in" svg:y1="3.1492in" svg:x2="2.6736in" svg:y2="3.1492in"><text:p/></draw:line><draw:line draw:style-name="gr6" draw:text-style-name="P7" svg:x1="1.4016in" svg:y1="3.3008in" svg:x2="2.6736in" svg:y2="3.3008in"><text:p/></draw:line><draw:line draw:style-name="gr6" draw:text-style-name="P7" svg:x1="1.4016in" svg:y1="3.4531in" svg:x2="2.6736in" svg:y2="3.4531in"><text:p/></draw:line><draw:line draw:style-name="gr6" draw:text-style-name="P7" svg:x1="1.4016in" svg:y1="3.6059in" svg:x2="2.6823in" svg:y2="3.6059in"><text:p/></draw:line><draw:line draw:style-name="gr6" draw:text-style-name="P7" svg:x1="1.3953in" svg:y1="2.8469in" svg:x2="1.3957in" svg:y2="3.6075in"><text:p/></draw:line><draw:line draw:style-name="gr6" draw:text-style-name="P7" svg:x1="2.0217in" svg:y1="2.8445in" svg:x2="2.022in" svg:y2="3.6051in"><text:p/></draw:line><draw:line draw:style-name="gr6" draw:text-style-name="P7" svg:x1="2.3461in" svg:y1="2.8445in" svg:x2="2.3465in" svg:y2="3.6051in"><text:p/></draw:line><draw:line draw:style-name="gr6" draw:text-style-name="P7" svg:x1="1.6972in" svg:y1="2.8445in" svg:x2="1.6976in" svg:y2="3.6051in"><text:p/></draw:line><draw:line draw:style-name="gr6" draw:text-style-name="P7" svg:x1="2.6776in" svg:y1="2.8445in" svg:x2="2.678in" svg:y2="3.6051in"><text:p/></draw:line><draw:line draw:style-name="gr6" draw:text-style-name="P7" svg:x1="1.3953in" svg:y1="2.8445in" svg:x2="2.676in" svg:y2="2.8445in"><text:p/></draw:line></draw:g><draw:ellipse draw:style-name="gr7" draw:text-style-name="P8" svg:width="0.1205in" svg:height="0.1161in" svg:x="1.7811in" svg:y="3.2563in"><text:p/></draw:ellipse><draw:ellipse draw:style-name="gr7" draw:text-style-name="P8" svg:width="0.1197in" svg:height="0.1169in" svg:x="1.7854in" svg:y="3.5669in"><text:p/></draw:ellipse><draw:ellipse draw:style-name="gr7" draw:text-style-name="P8" svg:width="0.1197in" svg:height="0.1161in" svg:x="2.1098in" svg:y="3.0945in"><text:p/></draw:ellipse><draw:ellipse draw:style-name="gr7" draw:text-style-name="P8" svg:width="0.1205in" svg:height="0.1161in" svg:x="1.7811in" svg:y="2.9469in"><text:p/></draw:ellipse><draw:frame draw:style-name="gr57" svg:width="0.0012in" svg:height="0.2094in" svg:x="1.1945in" svg:y="3.3528in"><draw:text-box><text:p>X</text:p></draw:text-box></draw:frame><draw:frame draw:style-name="gr58" svg:width="0.8925in" svg:height="0.4004in" svg:x="1.7516in" svg:y="3.7579in"><draw:text-box><text:p><text:s text:c="2"/>9 <text:s text:c="11"/>11</text:p></draw:text-box></draw:frame><draw:ellipse draw:style-name="gr7" draw:text-style-name="P8" svg:width="0.1197in" svg:height="0.1161in" svg:x="2.1173in" svg:y="2.7925in"><text:p/></draw:ellipse></draw:g><draw:g text:anchor-type="paragraph" draw:z-index="185" draw:style-name="gr4"><draw:line draw:style-name="gr6" draw:text-style-name="P7" svg:x1="5.6709in" svg:y1="1.2591in" svg:x2="6.8839in" svg:y2="1.2591in"><text:p/></draw:line><draw:line draw:style-name="gr6" draw:text-style-name="P7" svg:x1="5.6709in" svg:y1="1.4091in" svg:x2="6.8839in" svg:y2="1.4091in"><text:p/></draw:line><draw:line draw:style-name="gr6" draw:text-style-name="P7" svg:x1="5.6709in" svg:y1="1.5598in" svg:x2="6.8839in" svg:y2="1.5598in"><text:p/></draw:line><draw:line draw:style-name="gr6" draw:text-style-name="P7" svg:x1="5.6709in" svg:y1="1.7102in" svg:x2="6.8839in" svg:y2="1.7102in"><text:p/></draw:line><draw:line draw:style-name="gr6" draw:text-style-name="P7" svg:x1="5.6709in" svg:y1="1.8606in" svg:x2="6.8917in" svg:y2="1.8606in"><text:p/></draw:line><draw:line draw:style-name="gr6" draw:text-style-name="P7" svg:x1="5.6638in" svg:y1="1.1102in" svg:x2="5.6642in" svg:y2="1.8626in"><text:p/></draw:line><draw:line draw:style-name="gr6" draw:text-style-name="P7" svg:x1="6.2618in" svg:y1="1.1083in" svg:x2="6.2622in" svg:y2="1.8606in"><text:p/></draw:line><draw:line draw:style-name="gr6" draw:text-style-name="P7" svg:x1="6.5705in" svg:y1="1.1083in" svg:x2="6.5709in" svg:y2="1.8606in"><text:p/></draw:line><draw:line draw:style-name="gr6" draw:text-style-name="P7" svg:x1="5.9524in" svg:y1="1.1083in" svg:x2="5.9528in" svg:y2="1.8606in"><text:p/></draw:line><draw:line draw:style-name="gr6" draw:text-style-name="P7" svg:x1="6.8874in" svg:y1="1.1083in" svg:x2="6.8878in" svg:y2="1.8606in"><text:p/></draw:line><draw:line draw:style-name="gr6" draw:text-style-name="P7" svg:x1="5.6638in" svg:y1="1.1083in" svg:x2="6.8846in" svg:y2="1.1083in"><text:p/></draw:line></draw:g><draw:g text:anchor-type="paragraph" draw:z-index="219" draw:style-name="gr4"><draw:line draw:style-name="gr6" draw:text-style-name="P7" svg:x1="3.4858in" svg:y1="3.0394in" svg:x2="4.8075in" svg:y2="3.0394in"><text:p/></draw:line><draw:line draw:style-name="gr6" draw:text-style-name="P7" svg:x1="3.4858in" svg:y1="3.1929in" svg:x2="4.8075in" svg:y2="3.1929in"><text:p/></draw:line><draw:line draw:style-name="gr6" draw:text-style-name="P7" svg:x1="3.4858in" svg:y1="3.3469in" svg:x2="4.8075in" svg:y2="3.3469in"><text:p/></draw:line><draw:line draw:style-name="gr6" draw:text-style-name="P7" svg:x1="3.4858in" svg:y1="3.5012in" svg:x2="4.8075in" svg:y2="3.5012in"><text:p/></draw:line><draw:line draw:style-name="gr6" draw:text-style-name="P7" svg:x1="3.4858in" svg:y1="3.6551in" svg:x2="4.8161in" svg:y2="3.6551in"><text:p/></draw:line><draw:line draw:style-name="gr6" draw:text-style-name="P7" svg:x1="3.4791in" svg:y1="2.8874in" svg:x2="3.4795in" svg:y2="3.6567in"><text:p/></draw:line><draw:line draw:style-name="gr6" draw:text-style-name="P7" svg:x1="4.1299in" svg:y1="2.8854in" svg:x2="4.1303in" svg:y2="3.6547in"><text:p/></draw:line><draw:line draw:style-name="gr6" draw:text-style-name="P7" svg:x1="4.4669in" svg:y1="2.8854in" svg:x2="4.4673in" svg:y2="3.6547in"><text:p/></draw:line><draw:line draw:style-name="gr6" draw:text-style-name="P7" svg:x1="3.7933in" svg:y1="2.8854in" svg:x2="3.7937in" svg:y2="3.6547in"><text:p/></draw:line><draw:line draw:style-name="gr6" draw:text-style-name="P7" svg:x1="4.8122in" svg:y1="2.8854in" svg:x2="4.8126in" svg:y2="3.6547in"><text:p/></draw:line><draw:line draw:style-name="gr6" draw:text-style-name="P7" svg:x1="3.4791in" svg:y1="2.8854in" svg:x2="4.8094in" svg:y2="2.8854in"><text:p/></draw:line></draw:g><draw:circle text:anchor-type="paragraph" draw:z-index="220" draw:style-name="gr14" draw:text-style-name="P8" svg:width="0.1303in" svg:height="0.1303in" svg:x="3.9354in" svg:y="3.2839in"><text:p/></draw:circle><draw:circle text:anchor-type="paragraph" draw:z-index="221" draw:style-name="gr14" draw:text-style-name="P8" svg:width="0.1303in" svg:height="0.1303in" svg:x="4.252in" svg:y="3.4492in"><text:p/></draw:circle><draw:circle text:anchor-type="paragraph" draw:z-index="222" draw:style-name="gr14" draw:text-style-name="P8" svg:width="0.1303in" svg:height="0.1303in" svg:x="4.2602in" svg:y="3.1236in"><text:p/></draw:circle><draw:circle text:anchor-type="paragraph" draw:z-index="223" draw:style-name="gr14" draw:text-style-name="P8" svg:width="0.1303in" svg:height="0.1303in" svg:x="3.9252in" svg:y="2.948in"><text:p/></draw:circle><draw:frame text:anchor-type="paragraph" draw:z-index="224" draw:style-name="gr66" svg:width="0.0012in" svg:height="0.2094in" svg:x="3.278in" svg:y="3.5382in"><draw:text-box><text:p>X</text:p></draw:text-box></draw:frame><draw:frame text:anchor-type="paragraph" draw:z-index="225" draw:style-name="gr67" svg:width="0.9689in" svg:height="0.2094in" svg:x="3.8299in" svg:y="3.772in"><draw:text-box><text:p><text:s text:c="11"/>4</text:p></draw:text-box></draw:frame><draw:frame text:anchor-type="paragraph" draw:z-index="226" draw:style-name="gr66" svg:width="0.0012in" svg:height="0.2094in" svg:x="3.2673in" svg:y="2.7571in"><draw:text-box><text:p>X</text:p></draw:text-box></draw:frame><draw:frame text:anchor-type="paragraph" draw:z-index="227" draw:style-name="gr69" draw:text-style-name="P5" svg:width="1.0594in" svg:height="0.2925in" svg:x="5.8874in" svg:y="0.6626in"><draw:text-box><text:p><text:span text:style-name="T11"><text:s text:c="2"/></text:span><text:span text:style-name="T12"><text:s/></text:span><text:span text:style-name="T12">E9</text:span></text:p></draw:text-box></draw:frame><draw:frame text:anchor-type="paragraph" draw:z-index="228" draw:style-name="gr69" draw:text-style-name="P5" svg:width="1.0594in" svg:height="0.2925in" svg:x="3.8728in" svg:y="0.6417in"><draw:text-box><text:p><text:span text:style-name="T11"><text:s text:c="2"/></text:span><text:span text:style-name="T12"><text:s/></text:span><text:span text:style-name="T12">E7#5</text:span></text:p></draw:text-box></draw:frame><draw:frame text:anchor-type="paragraph" draw:z-index="229" draw:style-name="gr69" draw:text-style-name="P5" svg:width="1.0594in" svg:height="0.2925in" svg:x="5.8728in" svg:y="2.4646in"><draw:text-box><text:p><text:span text:style-name="T11"><text:s text:c="2"/></text:span><text:span text:style-name="T12"><text:s/></text:span><text:span text:style-name="T12">C#7#9</text:span></text:p></draw:text-box></draw:frame><draw:g text:anchor-type="paragraph" draw:z-index="186" draw:style-name="gr4"><draw:ellipse draw:style-name="gr7" draw:text-style-name="P8" svg:width="0.1142in" svg:height="0.115in" svg:x="5.7921in" svg:y="1.4992in"><text:p/></draw:ellipse><draw:circle draw:style-name="gr7" draw:text-style-name="P8" svg:width="0.115in" svg:height="0.115in" svg:x="6.0701in" svg:y="1.6362in"><text:p/></draw:circle><draw:ellipse draw:style-name="gr7" draw:text-style-name="P8" svg:width="0.1142in" svg:height="0.115in" svg:x="6.0776in" svg:y="1.3484in"><text:p/></draw:ellipse><draw:ellipse draw:style-name="gr7" draw:text-style-name="P8" svg:width="0.115in" svg:height="0.1157in" svg:x="6.074in" svg:y="1.1945in"><text:p/></draw:ellipse><draw:frame draw:style-name="gr55" svg:width="0.0012in" svg:height="0.2094in" svg:x="5.5075in" svg:y="1.7791in"><draw:text-box><text:p>X</text:p></draw:text-box></draw:frame><draw:frame draw:style-name="gr56" svg:width="0.8512in" svg:height="0.2094in" svg:x="6.0382in" svg:y="1.9736in"><draw:text-box><text:p><text:s text:c="2"/>7 <text:s text:c="11"/></text:p></draw:text-box></draw:frame><draw:circle draw:style-name="gr7" draw:text-style-name="P8" svg:width="0.115in" svg:height="0.115in" svg:x="6.0756in" svg:y="1.05in"><text:p/></draw:circle></draw:g><draw:g text:anchor-type="paragraph" draw:z-index="211" draw:style-name="gr4"><draw:line draw:style-name="gr6" draw:text-style-name="P7" svg:x1="3.6012in" svg:y1="1.2169in" svg:x2="4.9228in" svg:y2="1.2169in"><text:p/></draw:line><draw:line draw:style-name="gr6" draw:text-style-name="P7" svg:x1="3.6012in" svg:y1="1.3701in" svg:x2="4.9228in" svg:y2="1.3701in"><text:p/></draw:line><draw:line draw:style-name="gr6" draw:text-style-name="P7" svg:x1="3.6012in" svg:y1="1.524in" svg:x2="4.9228in" svg:y2="1.524in"><text:p/></draw:line><draw:line draw:style-name="gr6" draw:text-style-name="P7" svg:x1="3.6012in" svg:y1="1.678in" svg:x2="4.9228in" svg:y2="1.678in"><text:p/></draw:line><draw:line draw:style-name="gr6" draw:text-style-name="P7" svg:x1="3.6012in" svg:y1="1.8323in" svg:x2="4.9315in" svg:y2="1.8323in"><text:p/></draw:line><draw:line draw:style-name="gr6" draw:text-style-name="P7" svg:x1="3.5945in" svg:y1="1.0646in" svg:x2="3.5949in" svg:y2="1.8339in"><text:p/></draw:line><draw:line draw:style-name="gr6" draw:text-style-name="P7" svg:x1="4.2453in" svg:y1="1.0626in" svg:x2="4.2457in" svg:y2="1.8319in"><text:p/></draw:line><draw:line draw:style-name="gr6" draw:text-style-name="P7" svg:x1="4.5819in" svg:y1="1.0626in" svg:x2="4.5823in" svg:y2="1.8319in"><text:p/></draw:line><draw:line draw:style-name="gr6" draw:text-style-name="P7" svg:x1="3.9087in" svg:y1="1.0626in" svg:x2="3.9091in" svg:y2="1.8319in"><text:p/></draw:line><draw:line draw:style-name="gr6" draw:text-style-name="P7" svg:x1="4.9276in" svg:y1="1.0626in" svg:x2="4.928in" svg:y2="1.8319in"><text:p/></draw:line><draw:line draw:style-name="gr6" draw:text-style-name="P7" svg:x1="3.5945in" svg:y1="1.0626in" svg:x2="4.9248in" svg:y2="1.0626in"><text:p/></draw:line></draw:g><draw:circle text:anchor-type="paragraph" draw:z-index="212" draw:style-name="gr68" draw:text-style-name="P8" svg:width="0.1303in" svg:height="0.1303in" svg:x="4.0508in" svg:y="1.461in"><text:p text:style-name="P8">c</text:p></draw:circle><draw:circle text:anchor-type="paragraph" draw:z-index="213" draw:style-name="gr14" draw:text-style-name="P8" svg:width="0.1303in" svg:height="0.1303in" svg:x="4.0445in" svg:y="1.7571in"><text:p/></draw:circle><draw:circle text:anchor-type="paragraph" draw:z-index="214" draw:style-name="gr14" draw:text-style-name="P8" svg:width="0.1303in" svg:height="0.1303in" svg:x="4.3598in" svg:y="1.3in"><text:p/></draw:circle><draw:circle text:anchor-type="paragraph" draw:z-index="215" draw:style-name="gr14" draw:text-style-name="P8" svg:width="0.1303in" svg:height="0.1303in" svg:x="4.3598in" svg:y="1.1299in"><text:p/></draw:circle><draw:frame text:anchor-type="paragraph" draw:z-index="216" draw:style-name="gr66" svg:width="0.0012in" svg:height="0.2094in" svg:x="3.3937in" svg:y="1.5591in"><draw:text-box><text:p>X</text:p></draw:text-box></draw:frame><draw:frame text:anchor-type="paragraph" draw:z-index="217" draw:style-name="gr67" svg:width="0.9689in" svg:height="0.2094in" svg:x="3.9453in" svg:y="1.9909in"><draw:text-box><text:p><text:s text:c="2"/>12</text:p></draw:text-box></draw:frame><draw:frame text:anchor-type="paragraph" draw:z-index="218" draw:style-name="gr66" svg:width="0.0012in" svg:height="0.2094in" svg:x="3.3827in" svg:y="0.9339in"><draw:text-box><text:p>X</text:p></draw:text-box></draw:frame><draw:g text:anchor-type="paragraph" draw:z-index="203" draw:style-name="gr4"><draw:line draw:style-name="gr6" draw:text-style-name="P7" svg:x1="5.6224in" svg:y1="3.0185in" svg:x2="6.9441in" svg:y2="3.0185in"><text:p/></draw:line><draw:line draw:style-name="gr6" draw:text-style-name="P7" svg:x1="5.6224in" svg:y1="3.172in" svg:x2="6.9441in" svg:y2="3.172in"><text:p/></draw:line><draw:line draw:style-name="gr6" draw:text-style-name="P7" svg:x1="5.6224in" svg:y1="3.3264in" svg:x2="6.9441in" svg:y2="3.3264in"><text:p/></draw:line><draw:line draw:style-name="gr6" draw:text-style-name="P7" svg:x1="5.6224in" svg:y1="3.4803in" svg:x2="6.9441in" svg:y2="3.4803in"><text:p/></draw:line><draw:line draw:style-name="gr6" draw:text-style-name="P7" svg:x1="5.6224in" svg:y1="3.6343in" svg:x2="6.9528in" svg:y2="3.6343in"><text:p/></draw:line><draw:line draw:style-name="gr6" draw:text-style-name="P7" svg:x1="5.6154in" svg:y1="2.8669in" svg:x2="5.6157in" svg:y2="3.6362in"><text:p/></draw:line><draw:line draw:style-name="gr6" draw:text-style-name="P7" svg:x1="6.2661in" svg:y1="2.8646in" svg:x2="6.2665in" svg:y2="3.6339in"><text:p/></draw:line><draw:line draw:style-name="gr6" draw:text-style-name="P7" svg:x1="6.6028in" svg:y1="2.8646in" svg:x2="6.6031in" svg:y2="3.6339in"><text:p/></draw:line><draw:line draw:style-name="gr6" draw:text-style-name="P7" svg:x1="5.9295in" svg:y1="2.8646in" svg:x2="5.9299in" svg:y2="3.6339in"><text:p/></draw:line><draw:line draw:style-name="gr6" draw:text-style-name="P7" svg:x1="6.9488in" svg:y1="2.8646in" svg:x2="6.9492in" svg:y2="3.6339in"><text:p/></draw:line><draw:line draw:style-name="gr6" draw:text-style-name="P7" svg:x1="5.6154in" svg:y1="2.8646in" svg:x2="6.9457in" svg:y2="2.8646in"><text:p/></draw:line></draw:g><draw:circle text:anchor-type="paragraph" draw:z-index="204" draw:style-name="gr14" draw:text-style-name="P8" svg:width="0.1303in" svg:height="0.1303in" svg:x="6.0717in" svg:y="3.2634in"><text:p/></draw:circle><draw:circle text:anchor-type="paragraph" draw:z-index="205" draw:style-name="gr14" draw:text-style-name="P8" svg:width="0.1303in" svg:height="0.1303in" svg:x="6.3882in" svg:y="3.4283in"><text:p/></draw:circle><draw:circle text:anchor-type="paragraph" draw:z-index="206" draw:style-name="gr14" draw:text-style-name="P8" svg:width="0.1303in" svg:height="0.1303in" svg:x="6.3965in" svg:y="3.1028in"><text:p/></draw:circle><draw:circle text:anchor-type="paragraph" draw:z-index="207" draw:style-name="gr14" draw:text-style-name="P8" svg:width="0.1303in" svg:height="0.1303in" svg:x="6.7173in" svg:y="2.9583in"><text:p/></draw:circle><draw:frame text:anchor-type="paragraph" draw:z-index="208" draw:style-name="gr66" svg:width="0.0012in" svg:height="0.2094in" svg:x="5.4138in" svg:y="3.5173in"><draw:text-box><text:p>X</text:p></draw:text-box></draw:frame><draw:frame text:anchor-type="paragraph" draw:z-index="209" draw:style-name="gr67" svg:width="0.9689in" svg:height="0.2094in" svg:x="5.9661in" svg:y="3.772in"><draw:text-box><text:p><text:s text:c="11"/>4</text:p></draw:text-box></draw:frame><draw:frame text:anchor-type="paragraph" draw:z-index="210" draw:style-name="gr66" svg:width="0.0012in" svg:height="0.2094in" svg:x="5.4035in" svg:y="2.7362in"><draw:text-box><text:p>X</text:p></draw:text-box></draw:frame> <text:s text:c="53"/><text:span text:style-name="T9"><text:s text:c="5"/>More Chords</text:span><text:span text:style-name="T10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272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2-08T23:20:30.59</dc:date>
    <dc:creator>Monte Moore</dc:creator>
    <meta:editing-duration>PT10H21M30S</meta:editing-duration>
    <meta:editing-cycles>46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0" meta:object-count="0" meta:page-count="4" meta:paragraph-count="35" meta:word-count="30" meta:character-count="2642"/>
  </office:meta>
</office:document-meta>
</file>